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IbisEE-Roman" svg:font-family="TimeIbisEE-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37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5.461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3.433cm"/>
    </style:style>
    <style:style style:name="Tabela1.F" style:family="table-column">
      <style:table-column-properties style:column-width="3.81cm"/>
    </style:style>
    <style:style style:name="Tabela1.G" style:family="table-column">
      <style:table-column-properties style:column-width="2.87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6.878cm" fo:margin-left="-0.199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6.75cm"/>
    </style:style>
    <style:style style:name="Tabela2.D" style:family="table-column">
      <style:table-column-properties style:column-width="5.251cm"/>
    </style:style>
    <style:style style:name="Tabela2.E" style:family="table-column">
      <style:table-column-properties style:column-width="4.001cm"/>
    </style:style>
    <style:style style:name="Tabela2.F" style:family="table-column">
      <style:table-column-properties style:column-width="3.43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cm" fo:keep-together="always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26.878cm" fo:margin-left="-0.199cm" fo:margin-top="0.002cm" fo:margin-bottom="0cm" table:align="left" style:writing-mode="lr-tb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7.251cm"/>
    </style:style>
    <style:style style:name="Tabela3.D" style:family="table-column">
      <style:table-column-properties style:column-width="5.251cm"/>
    </style:style>
    <style:style style:name="Tabela3.E" style:family="table-column">
      <style:table-column-properties style:column-width="3.75cm"/>
    </style:style>
    <style:style style:name="Tabela3.F" style:family="table-column">
      <style:table-column-properties style:column-width="4.184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6.929cm" fo:margin-left="-0.199cm" table:align="left" style:writing-mode="lr-tb"/>
    </style:style>
    <style:style style:name="Tabela4.A" style:family="table-column">
      <style:table-column-properties style:column-width="1.445cm"/>
    </style:style>
    <style:style style:name="Tabela4.B" style:family="table-column">
      <style:table-column-properties style:column-width="5.009cm"/>
    </style:style>
    <style:style style:name="Tabela4.C" style:family="table-column">
      <style:table-column-properties style:column-width="7.265cm"/>
    </style:style>
    <style:style style:name="Tabela4.D" style:family="table-column">
      <style:table-column-properties style:column-width="5.262cm"/>
    </style:style>
    <style:style style:name="Tabela4.E" style:family="table-column">
      <style:table-column-properties style:column-width="3.757cm"/>
    </style:style>
    <style:style style:name="Tabela4.F" style:family="table-column">
      <style:table-column-properties style:column-width="4.191cm"/>
    </style:style>
    <style:style style:name="Tabela4.1" style:family="table-row">
      <style:table-row-properties style:min-row-height="2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6.522cm" table:align="left" style:writing-mode="lr-tb"/>
    </style:style>
    <style:style style:name="Tabela6.A" style:family="table-column">
      <style:table-column-properties style:column-width="1.501cm"/>
    </style:style>
    <style:style style:name="Tabela6.B" style:family="table-column">
      <style:table-column-properties style:column-width="5.001cm"/>
    </style:style>
    <style:style style:name="Tabela6.C" style:family="table-column">
      <style:table-column-properties style:column-width="7.251cm"/>
    </style:style>
    <style:style style:name="Tabela6.E" style:family="table-column">
      <style:table-column-properties style:column-width="4.5cm"/>
    </style:style>
    <style:style style:name="Tabela6.F" style:family="table-column">
      <style:table-column-properties style:column-width="3.268cm"/>
    </style:style>
    <style:style style:name="Tabela6.1" style:family="table-row">
      <style:table-row-properties style:min-row-height="2cm" fo:keep-together="always"/>
    </style:style>
    <style:style style:name="Tabela6.A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39cm" fo:padding-right="0.139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39cm" fo:padding-right="0.139cm" fo:padding-top="0cm" fo:padding-bottom="0cm" fo:border="0.5pt solid #000000" style:writing-mode="lr-tb"/>
    </style:style>
    <style:style style:name="Tabela7" style:family="table">
      <style:table-properties style:width="26.688cm" fo:margin-left="-0.199cm" fo:margin-top="0.002cm" fo:margin-bottom="0cm" table:align="left" style:writing-mode="lr-tb"/>
    </style:style>
    <style:style style:name="Tabela7.A" style:family="table-column">
      <style:table-column-properties style:column-width="1.441cm"/>
    </style:style>
    <style:style style:name="Tabela7.B" style:family="table-column">
      <style:table-column-properties style:column-width="4.75cm"/>
    </style:style>
    <style:style style:name="Tabela7.C" style:family="table-column">
      <style:table-column-properties style:column-width="7.251cm"/>
    </style:style>
    <style:style style:name="Tabela7.D" style:family="table-column">
      <style:table-column-properties style:column-width="5.502cm"/>
    </style:style>
    <style:style style:name="Tabela7.E" style:family="table-column">
      <style:table-column-properties style:column-width="4.001cm"/>
    </style:style>
    <style:style style:name="Tabela7.F" style:family="table-column">
      <style:table-column-properties style:column-width="3.743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6.723cm" fo:margin-left="-0.21cm" table:align="left" style:writing-mode="lr-tb"/>
    </style:style>
    <style:style style:name="Tabela8.A" style:family="table-column">
      <style:table-column-properties style:column-width="1.554cm"/>
    </style:style>
    <style:style style:name="Tabela8.B" style:family="table-column">
      <style:table-column-properties style:column-width="4.648cm"/>
    </style:style>
    <style:style style:name="Tabela8.C" style:family="table-column">
      <style:table-column-properties style:column-width="7.251cm"/>
    </style:style>
    <style:style style:name="Tabela8.D" style:family="table-column">
      <style:table-column-properties style:column-width="5.502cm"/>
    </style:style>
    <style:style style:name="Tabela8.E" style:family="table-column">
      <style:table-column-properties style:column-width="4.001cm"/>
    </style:style>
    <style:style style:name="Tabela8.F" style:family="table-column">
      <style:table-column-properties style:column-width="3.768cm"/>
    </style:style>
    <style:style style:name="Tabela8.1" style:family="table-row">
      <style:table-row-properties style:min-row-height="2cm" fo:keep-together="always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26.901cm" fo:margin-left="-0.109cm" table:align="left" style:writing-mode="lr-tb"/>
    </style:style>
    <style:style style:name="Tabela9.A" style:family="table-column">
      <style:table-column-properties style:column-width="1.441cm"/>
    </style:style>
    <style:style style:name="Tabela9.B" style:family="table-column">
      <style:table-column-properties style:column-width="5.66cm"/>
    </style:style>
    <style:style style:name="Tabela9.C" style:family="table-column">
      <style:table-column-properties style:column-width="8.001cm"/>
    </style:style>
    <style:style style:name="Tabela9.D" style:family="table-column">
      <style:table-column-properties style:column-width="5.251cm"/>
    </style:style>
    <style:style style:name="Tabela9.E" style:family="table-column">
      <style:table-column-properties style:column-width="3.501cm"/>
    </style:style>
    <style:style style:name="Tabela9.F" style:family="table-column">
      <style:table-column-properties style:column-width="3.046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9.3" style:family="table-row">
      <style:table-row-properties style:min-row-height="4.639cm" fo:keep-together="always"/>
    </style:style>
    <style:style style:name="Tabela10" style:family="table">
      <style:table-properties style:width="26.901cm" fo:margin-left="-0.109cm" table:align="left" style:writing-mode="lr-tb"/>
    </style:style>
    <style:style style:name="Tabela10.A" style:family="table-column">
      <style:table-column-properties style:column-width="1.441cm"/>
    </style:style>
    <style:style style:name="Tabela10.B" style:family="table-column">
      <style:table-column-properties style:column-width="5.412cm"/>
    </style:style>
    <style:style style:name="Tabela10.C" style:family="table-column">
      <style:table-column-properties style:column-width="6.75cm"/>
    </style:style>
    <style:style style:name="Tabela10.D" style:family="table-column">
      <style:table-column-properties style:column-width="5.75cm"/>
    </style:style>
    <style:style style:name="Tabela10.E" style:family="table-column">
      <style:table-column-properties style:column-width="4.251cm"/>
    </style:style>
    <style:style style:name="Tabela10.F" style:family="table-column">
      <style:table-column-properties style:column-width="3.297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0.3" style:family="table-row">
      <style:table-row-properties style:min-row-height="6.23cm" fo:keep-together="always"/>
    </style:style>
    <style:style style:name="Tabela11" style:family="table">
      <style:table-properties style:width="26.901cm" fo:margin-left="-0.109cm" table:align="left" style:writing-mode="lr-tb"/>
    </style:style>
    <style:style style:name="Tabela11.A" style:family="table-column">
      <style:table-column-properties style:column-width="1.409cm"/>
    </style:style>
    <style:style style:name="Tabela11.B" style:family="table-column">
      <style:table-column-properties style:column-width="5.927cm"/>
    </style:style>
    <style:style style:name="Tabela11.C" style:family="table-column">
      <style:table-column-properties style:column-width="7.9cm"/>
    </style:style>
    <style:style style:name="Tabela11.D" style:family="table-column">
      <style:table-column-properties style:column-width="5.332cm"/>
    </style:style>
    <style:style style:name="Tabela11.E" style:family="table-column">
      <style:table-column-properties style:column-width="3.556cm"/>
    </style:style>
    <style:style style:name="Tabela11.F" style:family="table-column">
      <style:table-column-properties style:column-width="2.776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1.3" style:family="table-row">
      <style:table-row-properties style:min-row-height="3.718cm" fo:keep-together="always"/>
    </style:style>
    <style:style style:name="Tabela12" style:family="table">
      <style:table-properties style:width="26.772cm" table:align="left" style:writing-mode="lr-tb"/>
    </style:style>
    <style:style style:name="Tabela12.A" style:family="table-column">
      <style:table-column-properties style:column-width="1.431cm"/>
    </style:style>
    <style:style style:name="Tabela12.B" style:family="table-column">
      <style:table-column-properties style:column-width="5.583cm"/>
    </style:style>
    <style:style style:name="Tabela12.C" style:family="table-column">
      <style:table-column-properties style:column-width="8.239cm"/>
    </style:style>
    <style:style style:name="Tabela12.D" style:family="table-column">
      <style:table-column-properties style:column-width="5.29cm"/>
    </style:style>
    <style:style style:name="Tabela12.E" style:family="table-column">
      <style:table-column-properties style:column-width="3.507cm"/>
    </style:style>
    <style:style style:name="Tabela12.F" style:family="table-column">
      <style:table-column-properties style:column-width="2.723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2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2.3" style:family="table-row">
      <style:table-row-properties style:min-row-height="6.488cm" fo:keep-together="always"/>
    </style:style>
    <style:style style:name="Tabe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26.772cm" table:align="left" style:writing-mode="lr-tb"/>
    </style:style>
    <style:style style:name="Tabela13.A" style:family="table-column">
      <style:table-column-properties style:column-width="1.431cm"/>
    </style:style>
    <style:style style:name="Tabela13.B" style:family="table-column">
      <style:table-column-properties style:column-width="5.138cm"/>
    </style:style>
    <style:style style:name="Tabela13.C" style:family="table-column">
      <style:table-column-properties style:column-width="7.481cm"/>
    </style:style>
    <style:style style:name="Tabela13.D" style:family="table-column">
      <style:table-column-properties style:column-width="5.309cm"/>
    </style:style>
    <style:style style:name="Tabela13.E" style:family="table-column">
      <style:table-column-properties style:column-width="4.27cm"/>
    </style:style>
    <style:style style:name="Tabela13.F" style:family="table-column">
      <style:table-column-properties style:column-width="3.143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3.3" style:family="table-row">
      <style:table-row-properties style:min-row-height="6.488cm" fo:keep-together="always"/>
    </style:style>
    <style:style style:name="Tabe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6.462cm" table:align="left" style:writing-mode="lr-tb"/>
    </style:style>
    <style:style style:name="Tabela5.A" style:family="table-column">
      <style:table-column-properties style:column-width="1.441cm"/>
    </style:style>
    <style:style style:name="Tabela5.B" style:family="table-column">
      <style:table-column-properties style:column-width="5.001cm"/>
    </style:style>
    <style:style style:name="Tabela5.C" style:family="table-column">
      <style:table-column-properties style:column-width="7.251cm"/>
    </style:style>
    <style:style style:name="Tabela5.D" style:family="table-column">
      <style:table-column-properties style:column-width="5.061cm"/>
    </style:style>
    <style:style style:name="Tabela5.E" style:family="table-column">
      <style:table-column-properties style:column-width="4.44cm"/>
    </style:style>
    <style:style style:name="Tabela5.F" style:family="table-column">
      <style:table-column-properties style:column-width="3.268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7cd6a" style:font-weight-asian="bold"/>
    </style:style>
    <style:style style:name="P2" style:family="paragraph" style:parent-style-name="Standard">
      <style:text-properties fo:font-weight="bold" officeooo:paragraph-rsid="0017cd6a" style:font-weight-asian="bold"/>
    </style:style>
    <style:style style:name="P3" style:family="paragraph" style:parent-style-name="Standard">
      <style:paragraph-properties fo:text-align="justify" style:justify-single-word="false"/>
      <style:text-properties officeooo:paragraph-rsid="0017cd6a"/>
    </style:style>
    <style:style style:name="P4" style:family="paragraph" style:parent-style-name="Standard">
      <style:text-properties fo:font-size="9pt" officeooo:paragraph-rsid="0017cd6a" style:font-size-asian="9pt" style:font-size-complex="9pt"/>
    </style:style>
    <style:style style:name="P5" style:family="paragraph" style:parent-style-name="Standard">
      <style:text-properties fo:font-size="9pt" fo:font-weight="bold" officeooo:paragraph-rsid="0017cd6a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17cd6a" style:font-size-asian="11pt" style:font-weight-asian="bold"/>
    </style:style>
    <style:style style:name="P7" style:family="paragraph" style:parent-style-name="Standard">
      <style:text-properties fo:font-size="11pt" fo:font-weight="bold" officeooo:paragraph-rsid="0017cd6a" style:font-size-asian="11pt" style:font-weight-asian="bold"/>
    </style:style>
    <style:style style:name="P8" style:family="paragraph" style:parent-style-name="Standard" style:list-style-name="WW8Num45">
      <style:text-properties fo:font-size="11pt" officeooo:paragraph-rsid="0017cd6a" style:font-size-asian="11pt"/>
    </style:style>
    <style:style style:name="P9" style:family="paragraph" style:parent-style-name="Standard" style:list-style-name="WW8Num56">
      <style:text-properties fo:font-size="11pt" officeooo:paragraph-rsid="0017cd6a" style:font-size-asian="11pt"/>
    </style:style>
    <style:style style:name="P10" style:family="paragraph" style:parent-style-name="Standard" style:list-style-name="WW8Num6">
      <style:text-properties fo:font-size="11pt" officeooo:paragraph-rsid="0017cd6a" style:font-size-asian="11pt"/>
    </style:style>
    <style:style style:name="P11" style:family="paragraph" style:parent-style-name="Standard" style:list-style-name="WW8Num29">
      <style:text-properties fo:font-size="11pt" officeooo:paragraph-rsid="0017cd6a" style:font-size-asian="11pt"/>
    </style:style>
    <style:style style:name="P12" style:family="paragraph" style:parent-style-name="Standard">
      <style:paragraph-properties>
        <style:tab-stops>
          <style:tab-stop style:position="2.981cm"/>
        </style:tab-stops>
      </style:paragraph-properties>
      <style:text-properties fo:font-size="11pt" officeooo:paragraph-rsid="0017cd6a" style:font-size-asian="11pt"/>
    </style:style>
    <style:style style:name="P13" style:family="paragraph" style:parent-style-name="Standard" style:list-style-name="WW8Num45">
      <style:text-properties officeooo:paragraph-rsid="0017cd6a"/>
    </style:style>
    <style:style style:name="P14" style:family="paragraph" style:parent-style-name="Standard" style:list-style-name="WW8Num56">
      <style:text-properties officeooo:paragraph-rsid="0017cd6a"/>
    </style:style>
    <style:style style:name="P15" style:family="paragraph" style:parent-style-name="Standard">
      <style:paragraph-properties>
        <style:tab-stops>
          <style:tab-stop style:position="2.981cm"/>
        </style:tab-stops>
      </style:paragraph-properties>
      <style:text-properties officeooo:paragraph-rsid="0017cd6a"/>
    </style:style>
    <style:style style:name="P16" style:family="paragraph" style:parent-style-name="Standard">
      <style:paragraph-properties fo:text-align="center" style:justify-single-word="false"/>
      <style:text-properties officeooo:paragraph-rsid="0017cd6a"/>
    </style:style>
    <style:style style:name="P17" style:family="paragraph" style:parent-style-name="Standard">
      <style:paragraph-properties fo:text-align="center" style:justify-single-word="false"/>
      <style:text-properties fo:font-size="10.5pt" fo:font-weight="bold" officeooo:paragraph-rsid="0017cd6a" style:font-size-asian="10.5pt" style:font-weight-asian="bold"/>
    </style:style>
    <style:style style:name="P18" style:family="paragraph" style:parent-style-name="Standard">
      <style:paragraph-properties style:snap-to-layout-grid="false"/>
      <style:text-properties fo:font-size="10.5pt" fo:font-weight="bold" officeooo:paragraph-rsid="0017cd6a" style:font-size-asian="10.5pt" style:font-weight-asian="bold"/>
    </style:style>
    <style:style style:name="P19" style:family="paragraph" style:parent-style-name="Standard">
      <style:paragraph-properties style:snap-to-layout-grid="false"/>
      <style:text-properties fo:font-size="10.5pt" officeooo:paragraph-rsid="0017cd6a" style:font-size-asian="10.5pt"/>
    </style:style>
    <style:style style:name="P20" style:family="paragraph" style:parent-style-name="Standard">
      <style:text-properties fo:font-size="10.5pt" officeooo:paragraph-rsid="0017cd6a" style:font-size-asian="10.5pt"/>
    </style:style>
    <style:style style:name="P21" style:family="paragraph" style:parent-style-name="Standard">
      <style:paragraph-properties style:snap-to-layout-grid="false"/>
      <style:text-properties fo:font-size="10.5pt" fo:letter-spacing="-0.004cm" officeooo:paragraph-rsid="0017cd6a" style:font-size-asian="10.5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officeooo:paragraph-rsid="0017cd6a" style:font-size-asian="10pt" style:font-weight-asian="bold"/>
    </style:style>
    <style:style style:name="P23" style:family="paragraph" style:parent-style-name="Standard">
      <style:text-properties officeooo:paragraph-rsid="0017cd6a"/>
    </style:style>
    <style:style style:name="P24" style:family="paragraph" style:parent-style-name="Standard">
      <style:paragraph-properties fo:break-before="page"/>
      <style:text-properties fo:font-weight="bold" officeooo:paragraph-rsid="0017cd6a" style:font-weight-asian="bold"/>
    </style:style>
    <style:style style:name="P25" style:family="paragraph" style:parent-style-name="Standard">
      <style:paragraph-properties fo:break-before="page"/>
      <style:text-properties fo:font-size="2pt" fo:font-weight="bold" officeooo:paragraph-rsid="0017cd6a" style:font-size-asian="2pt" style:font-weight-asian="bold" style:font-size-complex="2pt"/>
    </style:style>
    <style:style style:name="P26" style:family="paragraph" style:parent-style-name="Standard">
      <style:paragraph-properties fo:break-before="page"/>
      <style:text-properties fo:font-size="11pt" fo:font-weight="bold" officeooo:paragraph-rsid="0017cd6a" style:font-size-asian="11pt" style:font-weight-asian="bold" style:font-weight-complex="bold"/>
    </style:style>
    <style:style style:name="P27" style:family="paragraph" style:parent-style-name="Heading">
      <style:paragraph-properties fo:margin-left="0cm" fo:margin-right="0cm" fo:text-indent="0cm" style:auto-text-indent="false"/>
      <style:text-properties fo:font-variant="normal" fo:text-transform="none" fo:font-size="14pt" fo:font-weight="normal" officeooo:paragraph-rsid="0017cd6a" style:font-name-asian="TimeIbisEE-Roman" style:font-size-asian="14pt" style:font-weight-asian="normal" style:font-size-complex="14pt"/>
    </style:style>
    <style:style style:name="P28" style:family="paragraph" style:parent-style-name="Heading">
      <style:paragraph-properties fo:margin-left="0cm" fo:margin-right="0cm" fo:text-indent="0cm" style:auto-text-indent="false"/>
      <style:text-properties officeooo:paragraph-rsid="0017cd6a"/>
    </style:style>
    <style:style style:name="P29" style:family="paragraph" style:parent-style-name="Heading">
      <style:paragraph-properties fo:margin-left="0cm" fo:margin-right="0cm" fo:text-indent="0cm" style:auto-text-indent="false" fo:break-before="page"/>
      <style:text-properties fo:font-variant="normal" fo:text-transform="none" fo:font-size="14pt" fo:font-weight="normal" officeooo:paragraph-rsid="0017cd6a" style:font-size-asian="14pt" style:font-weight-asian="normal"/>
    </style:style>
    <style:style style:name="P30" style:family="paragraph" style:parent-style-name="Heading" style:master-page-name="Standard">
      <style:paragraph-properties fo:margin-left="0cm" fo:margin-right="0cm" fo:text-indent="0cm" style:auto-text-indent="false" style:page-number="1"/>
      <style:text-properties officeooo:paragraph-rsid="0017cd6a"/>
    </style:style>
    <style:style style:name="P31" style:family="paragraph" style:parent-style-name="Heading_20_1">
      <style:text-properties fo:font-size="1pt" officeooo:paragraph-rsid="0017cd6a" style:font-size-asian="2pt" style:font-size-complex="2pt"/>
    </style:style>
    <style:style style:name="P32" style:family="paragraph" style:parent-style-name="Heading_20_1">
      <style:paragraph-properties fo:line-height="150%" fo:text-align="center" style:justify-single-word="false"/>
      <style:text-properties officeooo:paragraph-rsid="0017cd6a" style:font-weight-complex="bold" style:text-rotation-angle="90" style:text-rotation-scale="line-height"/>
    </style:style>
    <style:style style:name="P33" style:family="paragraph" style:parent-style-name="Heading_20_1">
      <style:paragraph-properties fo:margin-left="0cm" fo:margin-right="0cm" fo:line-height="150%" fo:text-align="center" style:justify-single-word="false" fo:text-indent="0.953cm" style:auto-text-indent="false"/>
      <style:text-properties fo:font-size="14pt" fo:font-weight="normal" officeooo:paragraph-rsid="0017cd6a" style:font-name-asian="TimeIbisEE-Roman" style:font-size-asian="14pt" style:font-weight-asian="normal" style:font-size-complex="14pt"/>
    </style:style>
    <style:style style:name="P34" style:family="paragraph" style:parent-style-name="Heading_20_1">
      <style:paragraph-properties fo:margin-left="0cm" fo:margin-right="0cm" fo:line-height="150%" fo:text-align="center" style:justify-single-word="false" fo:text-indent="0.953cm" style:auto-text-indent="false"/>
      <style:text-properties officeooo:paragraph-rsid="0017cd6a" style:font-weight-complex="bold" style:text-rotation-angle="90" style:text-rotation-scale="line-height"/>
    </style:style>
    <style:style style:name="P35" style:family="paragraph" style:parent-style-name="Heading_20_1">
      <style:paragraph-properties fo:margin-left="0cm" fo:margin-right="0cm" fo:text-indent="0cm" style:auto-text-indent="false"/>
      <style:text-properties fo:text-transform="uppercase" fo:font-size="14pt" fo:font-weight="normal" officeooo:paragraph-rsid="0017cd6a" style:font-size-asian="14pt" style:font-weight-asian="normal"/>
    </style:style>
    <style:style style:name="P36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/>
    </style:style>
    <style:style style:name="P38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17cd6a"/>
    </style:style>
    <style:style style:name="P3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17cd6a"/>
    </style:style>
    <style:style style:name="P40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officeooo:paragraph-rsid="0017cd6a"/>
    </style:style>
    <style:style style:name="P42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fo:font-size="11pt" officeooo:paragraph-rsid="0017cd6a" style:font-size-asian="11pt"/>
    </style:style>
    <style:style style:name="P4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1pt" officeooo:paragraph-rsid="0017cd6a" style:font-size-asian="11pt"/>
    </style:style>
    <style:style style:name="P44" style:family="paragraph" style:parent-style-name="Heading_20_1">
      <style:paragraph-properties fo:margin-left="0cm" fo:margin-right="0cm" fo:text-indent="0cm" style:auto-text-indent="false" style:snap-to-layout-grid="false"/>
      <style:text-properties officeooo:paragraph-rsid="0017cd6a"/>
    </style:style>
    <style:style style:name="P4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0pt" officeooo:paragraph-rsid="0017cd6a" style:font-size-asian="10pt"/>
    </style:style>
    <style:style style:name="P46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fo:font-size="10pt" officeooo:paragraph-rsid="0017cd6a" style:font-size-asian="10pt"/>
    </style:style>
    <style:style style:name="P47" style:family="paragraph" style:parent-style-name="Heading_20_1">
      <style:paragraph-properties fo:margin-left="0cm" fo:margin-right="0cm" fo:text-align="start" style:justify-single-word="false" fo:text-indent="0cm" style:auto-text-indent="false" fo:break-before="page"/>
      <style:text-properties fo:text-transform="uppercase" fo:font-size="11pt" fo:font-weight="normal" officeooo:paragraph-rsid="0017cd6a" style:font-size-asian="11pt" style:font-weight-asian="normal" style:font-weight-complex="bold"/>
    </style:style>
    <style:style style:name="P48" style:family="paragraph" style:parent-style-name="Heading_20_1">
      <style:paragraph-properties fo:margin-left="0cm" fo:margin-right="0.199cm" fo:line-height="150%" fo:text-align="center" style:justify-single-word="false" fo:text-indent="0.953cm" style:auto-text-indent="false"/>
      <style:text-properties officeooo:paragraph-rsid="0017cd6a" style:text-rotation-angle="90" style:text-rotation-scale="line-height"/>
    </style:style>
    <style:style style:name="P49" style:family="paragraph" style:parent-style-name="Heading_20_1">
      <style:paragraph-properties fo:margin-left="0.199cm" fo:margin-right="0.199cm" fo:text-align="center" style:justify-single-word="false" fo:text-indent="0cm" style:auto-text-indent="false"/>
      <style:text-properties officeooo:paragraph-rsid="0017cd6a" style:text-rotation-angle="90" style:text-rotation-scale="line-height"/>
    </style:style>
    <style:style style:name="P50" style:family="paragraph" style:parent-style-name="Heading_20_1">
      <style:paragraph-properties fo:margin-left="0.199cm" fo:margin-right="0.199cm" fo:line-height="150%" fo:text-align="center" style:justify-single-word="false" fo:text-indent="0cm" style:auto-text-indent="false"/>
      <style:text-properties officeooo:paragraph-rsid="0017cd6a" style:text-rotation-angle="90" style:text-rotation-scale="line-height"/>
    </style:style>
    <style:style style:name="P51" style:family="paragraph" style:parent-style-name="tekst_20_tabeli">
      <style:text-properties officeooo:paragraph-rsid="0017cd6a"/>
    </style:style>
    <style:style style:name="P52" style:family="paragraph" style:parent-style-name="tekst_20_tabeli">
      <style:paragraph-properties fo:margin-left="0.194cm" fo:margin-right="0cm" fo:text-indent="-0.194cm" style:auto-text-indent="false">
        <style:tab-stops>
          <style:tab-stop style:position="0.21cm"/>
        </style:tab-stops>
      </style:paragraph-properties>
      <style:text-properties officeooo:paragraph-rsid="0017cd6a"/>
    </style:style>
    <style:style style:name="P53" style:family="paragraph" style:parent-style-name="tekst_20_tabeli">
      <style:paragraph-properties fo:margin-left="0.194cm" fo:margin-right="0cm" fo:text-indent="-0.194cm" style:auto-text-indent="false">
        <style:tab-stops>
          <style:tab-stop style:position="0.21cm"/>
        </style:tab-stops>
      </style:paragraph-properties>
      <style:text-properties fo:letter-spacing="-0.004cm" officeooo:paragraph-rsid="0017cd6a"/>
    </style:style>
    <style:style style:name="P54" style:family="paragraph" style:parent-style-name="tekst_20_tabeli">
      <style:paragraph-properties fo:margin-left="0cm" fo:margin-right="0cm" fo:text-indent="-0.194cm" style:auto-text-indent="false">
        <style:tab-stops>
          <style:tab-stop style:position="0cm"/>
        </style:tab-stops>
      </style:paragraph-properties>
      <style:text-properties fo:letter-spacing="-0.004cm" officeooo:paragraph-rsid="0017cd6a"/>
    </style:style>
    <style:style style:name="P55" style:family="paragraph" style:parent-style-name="tekst_20_tabeli" style:list-style-name="">
      <style:paragraph-properties fo:margin-left="0cm" fo:margin-right="0cm" fo:text-indent="0cm" style:auto-text-indent="false">
        <style:tab-stops>
          <style:tab-stop style:position="0.21cm"/>
          <style:tab-stop style:position="0.268cm"/>
        </style:tab-stops>
      </style:paragraph-properties>
      <style:text-properties officeooo:paragraph-rsid="0017cd6a"/>
    </style:style>
    <style:style style:name="P56" style:family="paragraph" style:parent-style-name="tekst_20_tabeli" style:list-style-name="">
      <style:paragraph-properties fo:margin-left="0cm" fo:margin-right="0cm" fo:text-indent="0cm" style:auto-text-indent="false" style:snap-to-layout-grid="false"/>
      <style:text-properties officeooo:paragraph-rsid="0017cd6a"/>
    </style:style>
    <style:style style:name="P57" style:family="paragraph" style:parent-style-name="tekst_20_tabeli" style:list-style-name="">
      <style:paragraph-properties fo:margin-left="0cm" fo:margin-right="0cm" fo:text-indent="0cm" style:auto-text-indent="false" fo:break-before="page"/>
      <style:text-properties fo:font-weight="bold" officeooo:paragraph-rsid="0017cd6a" style:font-weight-asian="bold"/>
    </style:style>
    <style:style style:name="P58" style:family="paragraph" style:parent-style-name="tekst_20_tabeli" style:list-style-name="">
      <style:paragraph-properties fo:margin-left="0.268cm" fo:margin-right="0cm" fo:text-indent="-0.268cm" style:auto-text-indent="false"/>
      <style:text-properties officeooo:paragraph-rsid="0017cd6a"/>
    </style:style>
    <style:style style:name="P59" style:family="paragraph" style:parent-style-name="tekst_20_tabeli" style:list-style-name="">
      <style:paragraph-properties fo:margin-left="0.268cm" fo:margin-right="0cm" fo:text-indent="-0.268cm" style:auto-text-indent="false"/>
      <style:text-properties officeooo:paragraph-rsid="0017cd6a" style:font-name-asian="Calibri"/>
    </style:style>
    <style:style style:name="P60" style:family="paragraph" style:parent-style-name="tekst_20_tabeli" style:list-style-name="WW8Num5">
      <style:paragraph-properties fo:margin-left="0.399cm" fo:margin-right="0cm" fo:text-indent="-0.385cm" style:auto-text-indent="false"/>
      <style:text-properties officeooo:paragraph-rsid="0017cd6a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/>
    </style:style>
    <style:style style:name="T3" style:family="text">
      <style:text-properties fo:font-variant="normal" fo:text-transform="none" fo:font-size="14pt" style:font-size-asian="14pt" style:font-size-complex="14pt"/>
    </style:style>
    <style:style style:name="T4" style:family="text">
      <style:text-properties fo:font-variant="normal" fo:text-transform="none" fo:font-size="14pt" fo:font-weight="normal" style:font-size-asian="14pt" style:font-weight-asian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style:font-size-complex="9pt"/>
    </style:style>
    <style:style style:name="T11" style:family="text">
      <style:text-properties fo:font-size="10.5pt" fo:font-weight="bold" style:font-size-asian="10.5pt" style:font-weight-asian="bold"/>
    </style:style>
    <style:style style:name="T12" style:family="text">
      <style:text-properties fo:font-size="10.5pt" style:font-size-asian="10.5pt"/>
    </style:style>
    <style:style style:name="T13" style:family="text">
      <style:text-properties fo:letter-spacing="-0.004cm"/>
    </style:style>
    <style:style style:name="T14" style:family="text">
      <style:text-properties fo:letter-spacing="-0.004cm" style:font-size-complex="10.5pt"/>
    </style:style>
    <style:style style:name="T15" style:family="text">
      <style:text-properties style:font-name-asian="TimeIbisEE-Roman"/>
    </style:style>
    <style:style style:name="T16" style:family="text">
      <style:text-properties style:font-name-asian="TimeIbisEE-Roman" style:font-size-complex="10.5pt"/>
    </style:style>
    <style:style style:name="T17" style:family="text">
      <style:text-properties fo:letter-spacing="-0.007cm"/>
    </style:style>
    <style:style style:name="T18" style:family="text">
      <style:text-properties style:font-weight-complex="bold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font-size-complex="10.5pt"/>
    </style:style>
    <style:style style:name="T21" style:family="text">
      <style:text-properties fo:color="#c10000"/>
    </style:style>
    <style:style style:name="fr1" style:family="graphic" style:parent-style-name="Frame">
      <style:graphic-properties fo:margin-left="0.249cm" fo:margin-right="0.249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YSTEM OCENIANIA Z RELIGII DLA KLASY VI SZKOŁY PODSTAWOWEJ</text:span></text:p>
      <text:p text:style-name="P28"><text:span text:style-name="T4">według podręcznika „Szczęśliwi, którzy odkrywają piękno” </text:span></text:p>
      <text:h text:style-name="P33" text:outline-level="1">zgodnego z programem nauczania nr AZ-2-02/20.</text:h>
      <text:p text:style-name="P27"/>
      <text:p text:style-name="P1">OGÓLNE KRYTERIA OCENIANIA</text:p>
      <text:p text:style-name="P3"><text:span text:style-name="T5">W procesie oceniania </text:span><text:span text:style-name="T6">obowiązuje stosowanie zasady kumulowania wymagań</text:span><text:span text:style-name="T5"> (ocenę wyższą otrzymać może uczeń, który spełnia wszystkie wymagania przypisane ocenom niższym). Oceniamy wiedzę i umiejętności ucznia oraz przejawy ich zastosowania w życiu codziennym, przede wszystkim w szkole. Gdy uczeń ubiega się o ocenę celującą, bierzemy pod uwagę również jego zaangażowanie religijno-społeczne poza szkołą.</text:span></text:p>
      <text:p text:style-name="P4"/>
      <text:p text:style-name="P23"><text:span text:style-name="T6">Ocenę niedostateczną otrzymuje uczeń, który:<text:line-break/></text:span><text:span text:style-name="T5">a) nie spełnia wymagań na ocenę dopuszczającą, (i)<text:line-break/>b) odmawia wszelkiej współpracy, (i)<text:line-break/>c) ma lekceważący stosunek do przedmiotu i wiary.</text:span></text:p>
      <text:p text:style-name="P4"/>
      <text:p text:style-name="P7">Ocenę dopuszczającą otrzymuje uczeń, który spełnia wymagania konieczne:</text:p>
      <text:list xml:id="list1845889494189883562" text:style-name="WW8Num45">
        <text:list-item>
          <text:p text:style-name="P13"><text:span text:style-name="T5">w zakresie wiadomości i umiejętności opanował treści najłatwiejsze, najczęściej stosowane, stanowiące podstawę do dalszej edukacji, </text:span></text:p>
        </text:list-item>
        <text:list-item>
          <text:p text:style-name="P8">wykazuje choćby minimalne zainteresowanie przedmiotem i gotowość współpracy z nauczycielem i w grupie.</text:p>
        </text:list-item>
      </text:list>
      <text:p text:style-name="P4"/>
      <text:p text:style-name="P7">Ocenę dostateczną otrzymuje uczeń, który spełnia wymagania podstawowe:</text:p>
      <text:list xml:id="list812735562077428919" text:style-name="WW8Num56">
        <text:list-item>
          <text:p text:style-name="P14"><text:span text:style-name="T5">opanował treści najbardziej przystępne, najprostsze, najbardziej uniwersalne, niezbędne na danym etapie kształcenia i na wyższych etapach,</text:span></text:p>
        </text:list-item>
        <text:list-item>
          <text:p text:style-name="P9">uczestniczy w rozwiązywaniu problemów oraz umiejętnie słucha innych.</text:p>
        </text:list-item>
      </text:list>
      <text:p text:style-name="P4"/>
      <text:p text:style-name="P7">Ocenę dobrą otrzymuje uczeń, który spełnia wymagania rozszerzające:</text:p>
      <text:list xml:id="list5550810975951178777" text:style-name="WW8Num6">
        <text:list-item>
          <text:p text:style-name="P10">opanował treści umiarkowanie przystępne oraz bardziej złożone,</text:p>
        </text:list-item>
        <text:list-item>
          <text:p text:style-name="P10">ukierunkowany jest na poszukiwanie prawdy i dobra oraz szanuje poglądy innych,</text:p>
        </text:list-item>
        <text:list-item>
          <text:p text:style-name="P10">aktywnie realizuje zadania wykonywane w grupie.</text:p>
        </text:list-item>
      </text:list>
      <text:p text:style-name="P4"/>
      <text:p text:style-name="P7">Ocenę bardzo dobrą otrzymuje uczeń, który spełnia wymagania dopełniające:</text:p>
      <text:list xml:id="list5571686789973160227" text:style-name="WW8Num29">
        <text:list-item>
          <text:p text:style-name="P11">opanował treści obejmujące elementy trudne do opanowania, złożone i nietypowe,</text:p>
        </text:list-item>
        <text:list-item>
          <text:p text:style-name="P11">wykazuje własną inicjatywę w rozwiązywaniu problemów swojej społeczności</text:p>
        </text:list-item>
        <text:list-item>
          <text:p text:style-name="P11">wszechstronnie dba o rozwój swojej osobowości i podejmuje zadania apostolskie.</text:p>
        </text:list-item>
      </text:list>
      <text:p text:style-name="P5"/>
      <text:p text:style-name="P23"><text:soft-page-break/><text:span text:style-name="T6">Ocenę celującą otrzymuje uczeń, który: <text:line-break/></text:span><text:span text:style-name="T5">a) posiadł wiedzę i umiejętności z przedmiotu w danej klasie, samodzielnie i twórczo rozwija własne uzdolnienia, </text:span></text:p>
      <text:p text:style-name="P23"><text:span text:style-name="T5">b) biegle posługuje się zdobytymi wiadomościami w rozwiązywaniu problemów teoretycznych lub praktycznych i proponuje rozwiązania nietypowe, </text:span></text:p>
      <text:p text:style-name="P15"><text:span text:style-name="T5">c) osiąga sukcesy w konkursach i olimpiadach kwalifikując się do finałów na szczeblu powiatowym, regionalnym, wojewódzkim albo krajowym lub posiada inne porównywalne osiągnięcia.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6"><text:span text:style-name="T11">PRZEDMIOT</text:span></text:p>
            <text:p text:style-name="P17">OCENY</text:p>
          </table:table-cell>
          <table:table-cell table:style-name="Tabela1.B1" table:number-columns-spanned="6" office:value-type="string">
            <text:p text:style-name="P6">O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2">celująca</text:p>
          </table:table-cell>
          <table:table-cell table:style-name="Tabela1.A1" office:value-type="string">
            <text:p text:style-name="P22">bardzo dobra</text:p>
          </table:table-cell>
          <table:table-cell table:style-name="Tabela1.A1" office:value-type="string">
            <text:p text:style-name="P22">dobra</text:p>
          </table:table-cell>
          <table:table-cell table:style-name="Tabela1.A1" office:value-type="string">
            <text:p text:style-name="P22">dostateczna</text:p>
          </table:table-cell>
          <table:table-cell table:style-name="Tabela1.A1" office:value-type="string">
            <text:p text:style-name="P22">dopuszczająca</text:p>
          </table:table-cell>
          <table:table-cell table:style-name="Tabela1.B1" office:value-type="string">
            <text:p text:style-name="P22">niedostateczna</text:p>
          </table:table-cell>
        </table:table-row>
        <table:table-row table:style-name="Tabela1.3">
          <table:table-cell table:style-name="Tabela1.A2" office:value-type="string">
            <text:p text:style-name="P18"/>
            <text:p text:style-name="P20">1. Modlitwy, pieśni</text:p>
          </table:table-cell>
          <table:table-cell table:style-name="Tabela1.A2" office:value-type="string">
            <text:list xml:id="list8255279685006007106" text:style-name="WW8Num30">
              <text:list-item>
                <text:p text:style-name="P52">dokładna znajomość tekstu, melodii, samodzielność i piękno wykonania </text:p>
              </text:list-item>
            </text:list>
          </table:table-cell>
          <table:table-cell table:style-name="Tabela1.A2" office:value-type="string">
            <text:list xml:id="list191720290257715" text:continue-numbering="true" text:style-name="WW8Num30">
              <text:list-item>
                <text:p text:style-name="P52">dokładna znajomość tekstu, melodii</text:p>
              </text:list-item>
            </text:list>
          </table:table-cell>
          <table:table-cell table:style-name="Tabela1.A2" office:value-type="string">
            <text:list xml:id="list191719256681270" text:continue-numbering="true" text:style-name="WW8Num30">
              <text:list-item>
                <text:p text:style-name="P52">dobra znajomość tekstu, melodii</text:p>
              </text:list-item>
            </text:list>
          </table:table-cell>
          <table:table-cell table:style-name="Tabela1.A2" office:value-type="string">
            <text:list xml:id="list191718678471656" text:continue-numbering="true" text:style-name="WW8Num30">
              <text:list-item>
                <text:p text:style-name="P52">niezbyt dokładna znajomość tekstu</text:p>
              </text:list-item>
            </text:list>
          </table:table-cell>
          <table:table-cell table:style-name="Tabela1.A2" office:value-type="string">
            <text:list xml:id="list191719392147560" text:continue-numbering="true" text:style-name="WW8Num30">
              <text:list-item>
                <text:p text:style-name="P52">fragmentaryczna znajomość tekstu</text:p>
              </text:list-item>
            </text:list>
          </table:table-cell>
          <table:table-cell table:style-name="Tabela1.G3" office:value-type="string">
            <text:list xml:id="list191719180893791" text:continue-numbering="true" text:style-name="WW8Num30">
              <text:list-item>
                <text:p text:style-name="P54">brak jakiejkolwiek znajomości tekstu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21"/>
            <text:p text:style-name="P20">2. Ćwiczenia w podręczniku</text:p>
          </table:table-cell>
          <table:table-cell table:style-name="Tabela1.A2" office:value-type="string">
            <text:list xml:id="list191718934974073" text:continue-numbering="true" text:style-name="WW8Num30">
              <text:list-item>
                <text:p text:style-name="P52">wykonane wszystkie zadania</text:p>
              </text:list-item>
              <text:list-item>
                <text:p text:style-name="P52">staranne pismo</text:p>
              </text:list-item>
              <text:list-item>
                <text:p text:style-name="P52">własne materiały</text:p>
              </text:list-item>
              <text:list-item>
                <text:p text:style-name="P52">ilustracje itp.</text:p>
              </text:list-item>
            </text:list>
          </table:table-cell>
          <table:table-cell table:style-name="Tabela1.A2" office:value-type="string">
            <text:list xml:id="list191719074527340" text:continue-numbering="true" text:style-name="WW8Num30">
              <text:list-item>
                <text:p text:style-name="P52">starannie prowadzony</text:p>
              </text:list-item>
              <text:list-item>
                <text:p text:style-name="P52">wszystkie zadania</text:p>
              </text:list-item>
            </text:list>
            <text:p text:style-name="P55"/>
          </table:table-cell>
          <table:table-cell table:style-name="Tabela1.A2" office:value-type="string">
            <text:list xml:id="list191718347929787" text:continue-numbering="true" text:style-name="WW8Num30">
              <text:list-item>
                <text:p text:style-name="P52">zapis staranny</text:p>
              </text:list-item>
              <text:list-item>
                <text:p text:style-name="P52">luki w zapisach (sporadyczne do 5 tematów)</text:p>
              </text:list-item>
            </text:list>
          </table:table-cell>
          <table:table-cell table:style-name="Tabela1.A2" office:value-type="string">
            <text:list xml:id="list191718805617228" text:continue-numbering="true" text:style-name="WW8Num30">
              <text:list-item>
                <text:p text:style-name="P52">ćwiczenia czytelne</text:p>
              </text:list-item>
              <text:list-item>
                <text:p text:style-name="P52">braki w zadaniach (do 40% tematów)</text:p>
              </text:list-item>
            </text:list>
          </table:table-cell>
          <table:table-cell table:style-name="Tabela1.A2" office:value-type="string">
            <text:list xml:id="list191719862427409" text:continue-numbering="true" text:style-name="WW8Num30">
              <text:list-item>
                <text:p text:style-name="P52">pismo niestaranne</text:p>
              </text:list-item>
              <text:list-item>
                <text:p text:style-name="P52">liczne luki w zapisach (do 70% tematów)</text:p>
              </text:list-item>
            </text:list>
          </table:table-cell>
          <table:table-cell table:style-name="Tabela1.G3" office:value-type="string">
            <text:list xml:id="list191719823993541" text:continue-numbering="true" text:style-name="WW8Num30">
              <text:list-item>
                <text:p text:style-name="P52">brak podręcznika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9"/>
            <text:p text:style-name="P23"><text:span text:style-name="T12">3. Prace domowe</text:span></text:p>
          </table:table-cell>
          <table:table-cell table:style-name="Tabela1.A2" office:value-type="string">
            <text:list xml:id="list191718873587361" text:continue-numbering="true" text:style-name="WW8Num30">
              <text:list-item>
                <text:p text:style-name="P52">staranne wykonanie</text:p>
              </text:list-item>
              <text:list-item>
                <text:p text:style-name="P52">treści wskazujące na poszukiwania w różnych materiałach</text:p>
              </text:list-item>
              <text:list-item>
                <text:p text:style-name="P52">dużo własnej inwencji</text:p>
              </text:list-item>
              <text:list-item>
                <text:p text:style-name="P52">twórcze</text:p>
              </text:list-item>
            </text:list>
          </table:table-cell>
          <table:table-cell table:style-name="Tabela1.A2" office:value-type="string">
            <text:list xml:id="list191718539649216" text:continue-numbering="true" text:style-name="WW8Num30">
              <text:list-item>
                <text:p text:style-name="P52">merytorycznie zgodne z omawianym na lekcji materiałem</text:p>
              </text:list-item>
              <text:list-item>
                <text:p text:style-name="P52">staranne</text:p>
              </text:list-item>
              <text:list-item>
                <text:p text:style-name="P52">czytelne </text:p>
              </text:list-item>
              <text:list-item>
                <text:p text:style-name="P52">rzeczowe</text:p>
              </text:list-item>
            </text:list>
          </table:table-cell>
          <table:table-cell table:style-name="Tabela1.A2" office:value-type="string">
            <text:list xml:id="list191718855980340" text:continue-numbering="true" text:style-name="WW8Num30">
              <text:list-item>
                <text:p text:style-name="P52">wskazują na zrozumienie tematu </text:p>
              </text:list-item>
              <text:list-item>
                <text:p text:style-name="P52">niezbyt twórcze</text:p>
              </text:list-item>
            </text:list>
          </table:table-cell>
          <table:table-cell table:style-name="Tabela1.A2" office:value-type="string">
            <text:list xml:id="list191719852088704" text:continue-numbering="true" text:style-name="WW8Num30">
              <text:list-item>
                <text:p text:style-name="P52">powiązane z tematem</text:p>
              </text:list-item>
              <text:list-item>
                <text:p text:style-name="P52">niestaranne</text:p>
              </text:list-item>
            </text:list>
          </table:table-cell>
          <table:table-cell table:style-name="Tabela1.A2" office:value-type="string">
            <text:list xml:id="list191719085509478" text:continue-numbering="true" text:style-name="WW8Num30">
              <text:list-item>
                <text:p text:style-name="P52">widać próby wykonania pracy</text:p>
              </text:list-item>
              <text:list-item>
                <text:p text:style-name="P52">na temat</text:p>
              </text:list-item>
            </text:list>
          </table:table-cell>
          <table:table-cell table:style-name="Tabela1.G3" office:value-type="string">
            <text:list xml:id="list191718799266024" text:continue-numbering="true" text:style-name="WW8Num30">
              <text:list-item>
                <text:p text:style-name="P52">praca nie na temat</text:p>
              </text:list-item>
              <text:list-item>
                <text:p text:style-name="P52">brak rzeczowości w pracy</text:p>
              </text:list-item>
              <text:list-item>
                <text:p text:style-name="P52">brak pracy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9"/>
            <text:p text:style-name="P20">4. Odpowiedzi ustne</text:p>
            <text:p text:style-name="P20"/>
          </table:table-cell>
          <table:table-cell table:style-name="Tabela1.A2" office:value-type="string">
            <text:list xml:id="list191719707744085" text:continue-numbering="true" text:style-name="WW8Num30">
              <text:list-item>
                <text:p text:style-name="P52">wiadomości zawarte w podręczniku</text:p>
              </text:list-item>
              <text:list-item>
                <text:p text:style-name="P52">wypowiedź pełnymi zdaniami, bogaty język</text:p>
              </text:list-item>
              <text:list-item>
                <text:p text:style-name="P52">używanie prawidłowych pojęć</text:p>
              </text:list-item>
            </text:list>
          </table:table-cell>
          <table:table-cell table:style-name="Tabela1.A2" office:value-type="string">
            <text:list xml:id="list191719457474352" text:continue-numbering="true" text:style-name="WW8Num30">
              <text:list-item>
                <text:p text:style-name="P52">wiadomości z podręcznika prezentowane w sposób wskazujący na ich rozumienie, informacje przekazywane zrozumiałym językiem</text:p>
              </text:list-item>
              <text:list-item>
                <text:p text:style-name="P52">odpowiedź pełna nie wymagająca pytań dodatkowych</text:p>
              </text:list-item>
            </text:list>
          </table:table-cell>
          <table:table-cell table:style-name="Tabela1.A2" office:value-type="string">
            <text:list xml:id="list191719190170795" text:continue-numbering="true" text:style-name="WW8Num30">
              <text:list-item>
                <text:p text:style-name="P52">wyuczone na pamięć wiadomości</text:p>
              </text:list-item>
              <text:list-item>
                <text:p text:style-name="P52">uczeń ma trudności w sformułowaniu myśli własnymi słowami</text:p>
              </text:list-item>
              <text:list-item>
                <text:p text:style-name="P52">potrzebna pomoc nauczyciela</text:p>
              </text:list-item>
            </text:list>
          </table:table-cell>
          <table:table-cell table:style-name="Tabela1.A2" office:value-type="string">
            <text:list xml:id="list191720060057389" text:continue-numbering="true" text:style-name="WW8Num30">
              <text:list-item>
                <text:p text:style-name="P52">wybiórcza znajomość poznanych treści i pojęć</text:p>
              </text:list-item>
              <text:list-item>
                <text:p text:style-name="P52">odpowiedź niestaranna</text:p>
              </text:list-item>
              <text:list-item>
                <text:p text:style-name="P52">częste pytania naprowadzajace</text:p>
              </text:list-item>
            </text:list>
          </table:table-cell>
          <table:table-cell table:style-name="Tabela1.A2" office:value-type="string">
            <text:list xml:id="list191719448198904" text:continue-numbering="true" text:style-name="WW8Num30">
              <text:list-item>
                <text:p text:style-name="P52">słabe wiązanie faktów i wiadomości</text:p>
              </text:list-item>
              <text:list-item>
                <text:p text:style-name="P52">chaos myślowy i słowny</text:p>
              </text:list-item>
              <text:list-item>
                <text:p text:style-name="P53">odpowiedź bełkotliwa, niewyraźna, pojedyncze wyrazy</text:p>
              </text:list-item>
              <text:list-item>
                <text:p text:style-name="P52">dużo pytań pomocniczych</text:p>
              </text:list-item>
            </text:list>
          </table:table-cell>
          <table:table-cell table:style-name="Tabela1.G3" office:value-type="string">
            <text:list xml:id="list191719747937538" text:continue-numbering="true" text:style-name="WW8Num30">
              <text:list-item>
                <text:p text:style-name="P52">brak odpowiedzi lub odpowiedzi świadczące o braku wiadomości rzeczowych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9"/>
            <text:p text:style-name="P20">5. Aktywność</text:p>
          </table:table-cell>
          <table:table-cell table:style-name="Tabela1.A2" office:value-type="string">
            <text:list xml:id="list191718778764400" text:continue-numbering="true" text:style-name="WW8Num30">
              <text:list-item>
                <text:p text:style-name="P52">uczeń wyróżnia się aktywnością na lekcji </text:p>
              </text:list-item>
              <text:list-item>
                <text:p text:style-name="P52">korzysta z materiałów zgromadzonych samodzielnie</text:p>
              </text:list-item>
            </text:list>
          </table:table-cell>
          <table:table-cell table:style-name="Tabela1.A2" office:value-type="string">
            <text:list xml:id="list191720231901058" text:continue-numbering="true" text:style-name="WW8Num30">
              <text:list-item>
                <text:p text:style-name="P52">uczeń zawsze przygotowany do lekcji</text:p>
              </text:list-item>
              <text:list-item>
                <text:p text:style-name="P52">często zgłasza się do odpowiedzi</text:p>
              </text:list-item>
              <text:list-item>
                <text:p text:style-name="P52">wypowiada się poprawnie</text:p>
              </text:list-item>
            </text:list>
          </table:table-cell>
          <table:table-cell table:style-name="Tabela1.A2" office:value-type="string">
            <text:list xml:id="list191718499568872" text:continue-numbering="true" text:style-name="WW8Num30">
              <text:list-item>
                <text:p text:style-name="P52">stara się być przygotowany do lekcji chętnie w niej uczestniczy</text:p>
              </text:list-item>
            </text:list>
          </table:table-cell>
          <table:table-cell table:style-name="Tabela1.A2" office:value-type="string">
            <text:list xml:id="list191719610948150" text:continue-numbering="true" text:style-name="WW8Num30">
              <text:list-item>
                <text:p text:style-name="P52">mało aktywny na lekcjach </text:p>
              </text:list-item>
            </text:list>
          </table:table-cell>
          <table:table-cell table:style-name="Tabela1.A2" office:value-type="string">
            <text:list xml:id="list191719414866066" text:continue-numbering="true" text:style-name="WW8Num30">
              <text:list-item>
                <text:p text:style-name="P52">niechętny udział w lekcji</text:p>
              </text:list-item>
            </text:list>
          </table:table-cell>
          <table:table-cell table:style-name="Tabela1.G3" office:value-type="string">
            <text:list xml:id="list191718333113575" text:continue-numbering="true" text:style-name="WW8Num30">
              <text:list-item>
                <text:p text:style-name="P52">lekceważący stosunek do przedmiotu.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23"><text:span text:style-name="T12">6. Inscenizacje, gazetka szkolna, praca </text:span><text:soft-page-break/><text:span text:style-name="T12">na rzecz Kościoła i inne</text:span></text:p>
          </table:table-cell>
          <table:table-cell table:style-name="Tabela1.A2" office:value-type="string">
            <text:list xml:id="list191719282492367" text:continue-numbering="true" text:style-name="WW8Num30">
              <text:list-item>
                <text:p text:style-name="P52">wielokrotnie pomaga w różnych pracach</text:p>
              </text:list-item>
              <text:list-item>
                <text:p text:style-name="P52">pilnie i terminowo wykonuje <text:soft-page-break/>powierzone zadania, wykazuje dużo własnej inicjatywy</text:p>
              </text:list-item>
              <text:list-item>
                <text:p text:style-name="P52"><text:span text:style-name="T14">aktywnie uczestniczy w życiu małych grup formacyjnych (ministranci, oaza itp.)</text:span></text:p>
              </text:list-item>
            </text:list>
          </table:table-cell>
          <table:table-cell table:style-name="Tabela1.A2" office:value-type="string">
            <text:list xml:id="list191719705673577" text:continue-numbering="true" text:style-name="WW8Num30">
              <text:list-item>
                <text:p text:style-name="P52">starannie wykonuje powierzone przez katechetę lub księdza <text:soft-page-break/>zadania</text:p>
              </text:list-item>
              <text:list-item>
                <text:p text:style-name="P52">przejawia postawę apostolską</text:p>
              </text:list-item>
            </text:list>
          </table:table-cell>
          <table:table-cell table:style-name="Tabela1.A2" office:value-type="string">
            <text:list xml:id="list191720213773633" text:continue-numbering="true" text:style-name="WW8Num30">
              <text:list-item>
                <text:p text:style-name="P52">niezbyt chętnie wykonuje zadania poza lekcjami, ale nie <text:soft-page-break/>unika ich zupełnie </text:p>
              </text:list-item>
              <text:list-item>
                <text:p text:style-name="P52">uczestniczy w rekolekcjach szkolnych</text:p>
              </text:list-item>
            </text:list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G3" office:value-type="string">
            <text:p text:style-name="P56"/>
          </table:table-cell>
        </table:table-row>
      </table:table>
      <text:p text:style-name="P29">SZCZEGÓŁOWE KRYTERIA OCENIANIA</text:p>
      <text:h text:style-name="P35" text:outline-level="1">Semestr I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h text:style-name="P38" text:outline-level="1"/>
            <text:h text:style-name="P41" text:outline-level="1">Dział</text:h>
          </table:table-cell>
          <table:table-cell table:style-name="Tabela2.B1" table:number-columns-spanned="5" office:value-type="string">
            <text:h text:style-name="P39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h text:style-name="P39" text:outline-level="1">dopuszczająca</text:h>
          </table:table-cell>
          <table:table-cell table:style-name="Tabela2.A1" office:value-type="string">
            <text:h text:style-name="P39" text:outline-level="1">dostateczna</text:h>
          </table:table-cell>
          <table:table-cell table:style-name="Tabela2.A1" office:value-type="string">
            <text:h text:style-name="P39" text:outline-level="1">dobra</text:h>
          </table:table-cell>
          <table:table-cell table:style-name="Tabela2.A1" office:value-type="string">
            <text:h text:style-name="P39" text:outline-level="1">bardzo dobra</text:h>
          </table:table-cell>
          <table:table-cell table:style-name="Tabela2.B1" office:value-type="string">
            <text:h text:style-name="P39" text:outline-level="1">celująca</text:h>
          </table:table-cell>
        </table:table-row>
        <table:table-row table:style-name="Tabela2.3">
          <table:table-cell table:style-name="Tabela2.A3" office:value-type="string">
            <text:h text:style-name="P48" text:outline-level="1">I. Odkrywam piękno</text:h>
          </table:table-cell>
          <table:table-cell table:style-name="Tabela2.A1" office:value-type="string">
            <text:list xml:id="list191720271669419" text:continue-numbering="true" text:style-name="WW8Num30">
              <text:list-item>
                <text:p text:style-name="P51">wyjaśnia, że wiara jest łaską – darem i zadaniem otrzymanym od Boga (A.3.1),</text:p>
              </text:list-item>
              <text:list-item>
                <text:p text:style-name="P51">uzasadnia, że wiara jest zadaniem (A.3.2),</text:p>
              </text:list-item>
              <text:list-item>
                <text:p text:style-name="P51">wymienia przymioty wiary (A.3.3).</text:p>
              </text:list-item>
              <text:list-item>
                <text:p text:style-name="P51">wyjaśnia pojęcie: wiara (A.2.1),</text:p>
              </text:list-item>
              <text:list-item>
                <text:p text:style-name="P51">wymienia główne prawdy wiary,</text:p>
              </text:list-item>
              <text:list-item>
                <text:p text:style-name="P51">odróżnia troskę o piękno zewnętrzne od troski o piękno duchowe,</text:p>
              </text:list-item>
              <text:list-item>
                <text:p text:style-name="P51">wskazuje na trudności w wierze i przedstawia sposoby ich przezwyciężania (A.3.4),</text:p>
              </text:list-item>
              <text:list-item>
                <text:p text:style-name="P51">wyjaśnia pojęcie: opatrzność Boża (A.11.3),</text:p>
              </text:list-item>
              <text:list-item>
                <text:p text:style-name="P51">wymienia przykłady Bożej interwencji w życiu konkretnego człowieka,</text:p>
              </text:list-item>
              <text:list-item>
                <text:p text:style-name="P51">wskazuje, że Bóg posługuje się zdarzeniami i ludźmi, czuwając nad swoim stworzeniem.</text:p>
              </text:list-item>
            </text:list>
          </table:table-cell>
          <table:table-cell table:style-name="Tabela2.A1" office:value-type="string">
            <text:list xml:id="list191718295301062" text:continue-numbering="true" text:style-name="WW8Num30">
              <text:list-item>
                <text:p text:style-name="P51">wymienia cechy charakteryzujące wiarę,</text:p>
              </text:list-item>
              <text:list-item>
                <text:p text:style-name="P51">omawia prawdę, że u podstaw wiary leży przyjęcie Bożej miłości i odpowiedź na nią,</text:p>
              </text:list-item>
              <text:list-item>
                <text:p text:style-name="P51">przytacza biografie osób, którym wiedza pomogła w dotarciu do wiary (A.2.5),</text:p>
              </text:list-item>
              <text:list-item>
                <text:p text:style-name="P51">wskazuje, co pogłębia wiarę w Boga, a co ją niszczy,</text:p>
              </text:list-item>
              <text:list-item>
                <text:p text:style-name="P51">wyjaśnia treść przykazania miłości (A.10.1),</text:p>
              </text:list-item>
              <text:list-item>
                <text:p text:style-name="P51">uzasadnia pierwszeństwo Boga w życiu człowieka (C.4.1),</text:p>
              </text:list-item>
              <text:list-item>
                <text:p text:style-name="P51">wyjaśnia, że zabobon, bałwochwalstwo, wróżbiarstwo oraz magia są wynikiem fałszywego obrazu Boga (C.4.2),</text:p>
              </text:list-item>
              <text:list-item>
                <text:p text:style-name="P51">uzasadnia, że bliska więź z Bogiem (duchowe piękno) czyni człowieka szczęśliwym,</text:p>
              </text:list-item>
              <text:list-item>
                <text:p text:style-name="P51">charakteryzuje podobieństwa (różnice) w postawie wiary św. Piotra i własnej.</text:p>
              </text:list-item>
              <text:list-item>
                <text:p text:style-name="P51">wskazuje na ciągłość działania Boga w dziejach świata i każdego człowieka (E.3.1).</text:p>
              </text:list-item>
            </text:list>
          </table:table-cell>
          <table:table-cell table:style-name="Tabela2.A1" office:value-type="string">
            <text:list xml:id="list191719497897196" text:continue-numbering="true" text:style-name="WW8Num30">
              <text:list-item>
                <text:p text:style-name="P51">odczytuje cechy i określenia wiary na podstawie tekstów biblijnych.</text:p>
              </text:list-item>
              <text:list-item>
                <text:p text:style-name="P51">uzasadnia, że wiara nadaje sens codzienności i prowadzi do moralnego piękna,</text:p>
              </text:list-item>
              <text:list-item>
                <text:p text:style-name="P51">uzasadnia potrzebę coraz lepszego poznawania treści wiary,</text:p>
              </text:list-item>
              <text:list-item>
                <text:p text:style-name="P51">rozróżnia wiarę naturalną i religijną (nadprzyrodzoną).</text:p>
              </text:list-item>
              <text:list-item>
                <text:p text:style-name="P51">wskazuje, co jest źródłem bałwochwalstwa i czarów,</text:p>
              </text:list-item>
              <text:list-item>
                <text:p text:style-name="P51">wyjaśnia, na czym polega niebezpieczeństwo praktykowania magii i spirytyzmu,</text:p>
              </text:list-item>
              <text:list-item>
                <text:p text:style-name="P51">wyjaśnia, na czym polega piękno duchowe człowieka wierzącego,</text:p>
              </text:list-item>
              <text:list-item>
                <text:p text:style-name="P51">wyjaśnia symbolikę oka opatrzności.</text:p>
              </text:list-item>
            </text:list>
          </table:table-cell>
          <table:table-cell table:style-name="Tabela2.A1" office:value-type="string">
            <text:list xml:id="list191718962423690" text:continue-numbering="true" text:style-name="WW8Num30">
              <text:list-item>
                <text:p text:style-name="P51">cytuje z pamięci wybrane wersety biblijne określające wiarę,</text:p>
              </text:list-item>
              <text:list-item>
                <text:p text:style-name="P51">wyjaśnia wybrane artykuły Składu Apostolskiego (A.4.1),</text:p>
              </text:list-item>
              <text:list-item>
                <text:p text:style-name="P51">omawia prawdę, że Bóg w Trójcy Świętej czuwa nad światem,</text:p>
              </text:list-item>
              <text:list-item>
                <text:p text:style-name="P51">uzasadnia, że człowiek najpełniej dostrzega Bożą opatrzność z perspektywy czasu.</text:p>
              </text:list-item>
            </text:list>
          </table:table-cell>
          <table:table-cell table:style-name="Tabela2.B1" office:value-type="string">
            <text:list xml:id="list191719451424912" text:continue-numbering="true" text:style-name="WW8Num30">
              <text:list-item>
                <text:p text:style-name="P51">przytacza argumenty wierzących w dyskusji ze współczesnym ateizmem (A.2.6),</text:p>
              </text:list-item>
              <text:list-item>
                <text:p text:style-name="P51">uzasadnia, że podejmując duchową walkę, możemy z Jezusem pokonać wątpliwości wiary,</text:p>
              </text:list-item>
              <text:list-item>
                <text:p text:style-name="P51">uzasadnia potrzebę ciągłego wyjaśniania rodzących się wątpliwości religijnych.</text:p>
              </text:list-item>
            </text:list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h text:style-name="P38" text:outline-level="1"/>
            <text:h text:style-name="P41" text:outline-level="1">Dział</text:h>
          </table:table-cell>
          <table:table-cell table:style-name="Tabela3.B1" table:number-columns-spanned="5" office:value-type="string">
            <text:h text:style-name="P39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1" office:value-type="string">
            <text:h text:style-name="P39" text:outline-level="1">dopuszczająca</text:h>
          </table:table-cell>
          <table:table-cell table:style-name="Tabela3.A1" office:value-type="string">
            <text:h text:style-name="P39" text:outline-level="1">dostateczna</text:h>
          </table:table-cell>
          <table:table-cell table:style-name="Tabela3.A1" office:value-type="string">
            <text:h text:style-name="P39" text:outline-level="1">dobra</text:h>
          </table:table-cell>
          <table:table-cell table:style-name="Tabela3.A1" office:value-type="string">
            <text:h text:style-name="P39" text:outline-level="1">bardzo dobra</text:h>
          </table:table-cell>
          <table:table-cell table:style-name="Tabela3.B1" office:value-type="string">
            <text:h text:style-name="P39" text:outline-level="1">celująca</text:h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h text:style-name="P48" text:outline-level="1">II. <text:s/>Pismo Święte w życiu chrześcijanina</text:h>
          </table:table-cell>
          <table:table-cell table:style-name="Tabela4.B1" office:value-type="string">
            <text:list xml:id="list191719842238016" text:continue-numbering="true" text:style-name="WW8Num30">
              <text:list-item>
                <text:p text:style-name="P51">wyjaśnia, czym jest Pismo Święte (A.9.1),</text:p>
              </text:list-item>
              <text:list-item>
                <text:p text:style-name="P51">wyjaśnia, że czytając Biblię, spotyka się z Bogiem,</text:p>
              </text:list-item>
              <text:list-item>
                <text:p text:style-name="P51">potrafi odszukać wskazany fragment biblijny, </text:p>
              </text:list-item>
              <text:list-item>
                <text:p text:style-name="P51">podaje, w jakich językach napisano Biblię,</text:p>
              </text:list-item>
              <text:list-item>
                <text:p text:style-name="P51">podaje definicję modlitwy,</text:p>
              </text:list-item>
              <text:list-item>
                <text:p text:style-name="P51">przedstawia rodzaje i formy modlitwy (D.1.3),</text:p>
              </text:list-item>
              <text:list-item>
                <text:p text:style-name="P51">podaje przykłady modlących się postaci biblijnych,</text:p>
              </text:list-item>
              <text:list-item>
                <text:p text:style-name="P51">wskazuje, gdzie w świecie cyfrowym można znaleźć treści o tematyce religijnej.</text:p>
              </text:list-item>
            </text:list>
          </table:table-cell>
          <table:table-cell table:style-name="Tabela4.B1" office:value-type="string">
            <text:list xml:id="list191720223522087" text:continue-numbering="true" text:style-name="WW8Num30">
              <text:list-item>
                <text:p text:style-name="P51">wymienia księgi Starego i Nowego Testamentu (A.9.3),</text:p>
              </text:list-item>
              <text:list-item>
                <text:p text:style-name="P51">wymienia sposoby Bożego objawienia (w słowie Bożym) (A.5.1),</text:p>
              </text:list-item>
              <text:list-item>
                <text:p text:style-name="P51">omawia budowę Pisma Świętego (księgi, rozdziały, wersety, wyjaśnienia pod tekstem),</text:p>
              </text:list-item>
              <text:list-item>
                <text:p text:style-name="P51">podaje cechy wybranych gatunków literackich (A.9.5),</text:p>
              </text:list-item>
              <text:list-item>
                <text:p text:style-name="P51">rozróżnia rodzaje i gatunki literackie w Biblii (A.9.4).</text:p>
              </text:list-item>
              <text:list-item>
                <text:p text:style-name="P51">potrafi rozpoznać przekład Biblii zatwierdzony przez Kościół katolicki.</text:p>
              </text:list-item>
              <text:list-item>
                <text:p text:style-name="P51">wymienia najważniejsze trudności w modlitwie (D.4.1),</text:p>
              </text:list-item>
              <text:list-item>
                <text:p text:style-name="P51">przedstawia sposoby przezwyciężania trudności w modlitwie (D.4.2).</text:p>
              </text:list-item>
              <text:list-item>
                <text:p text:style-name="P51">wyjaśnia pojęcie: psalm (A.10.1),</text:p>
              </text:list-item>
              <text:list-item>
                <text:p text:style-name="P51">podaje przykłady, kiedy technika może służyć Bożej sprawie.</text:p>
              </text:list-item>
            </text:list>
          </table:table-cell>
          <table:table-cell table:style-name="Tabela4.B1" office:value-type="string">
            <text:list xml:id="list191720295303973" text:continue-numbering="true" text:style-name="WW8Num30">
              <text:list-item>
                <text:p text:style-name="P51">wyjaśnia pojęcie: kanon Pisma Świętego (A.10.1),</text:p>
              </text:list-item>
              <text:list-item>
                <text:p text:style-name="P51">określa, czym jest Tradycja Kościoła,</text:p>
              </text:list-item>
              <text:list-item>
                <text:p text:style-name="P51">przyporządkowuje gatunki literackie do wybranych fragmentów Pisma Świętego,</text:p>
              </text:list-item>
              <text:list-item>
                <text:p text:style-name="P51">wymienia najbardziej znane jej tłumaczenia,</text:p>
              </text:list-item>
              <text:list-item>
                <text:p text:style-name="P51">wyjaśnia, dlaczego tłumaczy się Biblię na języki narodowe,</text:p>
              </text:list-item>
              <text:list-item>
                <text:p text:style-name="P51">formułuje modlitwy dziękczynienia, uwielbienia, przeproszenia i prośby w oparciu o teksty biblijne (D.2.4).</text:p>
              </text:list-item>
              <text:list-item>
                <text:p text:style-name="P51">ukazuje związek wydarzeń biblijnych z życiem chrześcijanina (A.10.5).</text:p>
              </text:list-item>
            </text:list>
          </table:table-cell>
          <table:table-cell table:style-name="Tabela4.B1" office:value-type="string">
            <text:list xml:id="list191720182093079" text:continue-numbering="true" text:style-name="WW8Num30">
              <text:list-item>
                <text:p text:style-name="P51">przedstawia proces formowania się ksiąg biblijnych (A.9.2),</text:p>
              </text:list-item>
              <text:list-item>
                <text:p text:style-name="P51">charakteryzuje związek między Pismem Świętym a Tradycją (A.10.2),</text:p>
              </text:list-item>
              <text:list-item>
                <text:p text:style-name="P51">wskazuje wątki, tematy starotestamentalne obecne w literaturze pięknej (A.11.5).</text:p>
              </text:list-item>
            </text:list>
          </table:table-cell>
          <table:table-cell table:style-name="Tabela4.F1" office:value-type="string">
            <text:list xml:id="list191719189651443" text:continue-numbering="true" text:style-name="WW8Num30">
              <text:list-item>
                <text:p text:style-name="P51">uzasadnia konieczność określenia gatunków literackich dla właściwej interpretacji tekstów biblijnych.</text:p>
              </text:list-item>
              <text:list-item>
                <text:p text:style-name="P51">omawia treść wybranych psalmów Dawida,</text:p>
              </text:list-item>
              <text:list-item>
                <text:p text:style-name="P51">podaje przykłady apostolstwa na portalach społecznościowych (F.2.1).</text:p>
              </text:list-item>
            </text:list>
          </table:table-cell>
        </table:table-row>
      </table:table>
      <text:p text:style-name="P25"/>
      <text:h text:style-name="P31" text:outline-level="1"><draw:frame draw:style-name="fr1" draw:name="Ramka1" text:anchor-type="paragraph" svg:x="0.026cm" svg:y="0.002cm" svg:width="26.462cm" draw:z-index="0"><draw:text-box fo:min-height="0.058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row table:style-name="Tabela5.1"><table:table-cell table:style-name="Tabela5.A1" table:number-rows-spanned="2" office:value-type="string"><text:h text:style-name="P37" text:outline-level="1"/><text:h text:style-name="P40" text:outline-level="1">Dział</text:h></table:table-cell><table:table-cell table:style-name="Tabela5.B1" table:number-columns-spanned="5" office:value-type="string"><text:h text:style-name="P36" text:outline-level="1">OCENA</text:h></table:table-cell><table:covered-table-cell/><table:covered-table-cell/><table:covered-table-cell/><table:covered-table-cell/></table:table-row><table:table-row table:style-name="Tabela5.1"><table:covered-table-cell/><table:table-cell table:style-name="Tabela5.A1" office:value-type="string"><text:h text:style-name="P36" text:outline-level="1">dopuszczająca</text:h></table:table-cell><table:table-cell table:style-name="Tabela5.A1" office:value-type="string"><text:h text:style-name="P36" text:outline-level="1">dostateczna</text:h></table:table-cell><table:table-cell table:style-name="Tabela5.A1" office:value-type="string"><text:h text:style-name="P36" text:outline-level="1">dobra</text:h></table:table-cell><table:table-cell table:style-name="Tabela5.A1" office:value-type="string"><text:h text:style-name="P36" text:outline-level="1">bardzo dobra</text:h></table:table-cell><table:table-cell table:style-name="Tabela5.B1" office:value-type="string"><text:h text:style-name="P36" text:outline-level="1">celująca</text:h></table:table-cell></table:table-row></table:table></draw:text-box></draw:frame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h text:style-name="P34" text:outline-level="1">III. <text:s/>Historia zbawienia: królowie i prorocy</text:h>
          </table:table-cell>
          <table:table-cell table:style-name="Tabela6.B1" office:value-type="string">
            <text:list xml:id="list191719634153320" text:continue-numbering="true" text:style-name="WW8Num30">
              <text:list-item>
                <text:p text:style-name="P51">wymienia cechy Dawida, które podobały się Bogu,</text:p>
              </text:list-item>
              <text:list-item>
                <text:p text:style-name="P51">opowiada o walce Dawida z Goliatem,</text:p>
              </text:list-item>
              <text:list-item>
                <text:p text:style-name="P51">na podstawie tekstów biblijnych wskazuje osoby żyjące modlitwą (D.2.1),</text:p>
              </text:list-item>
              <text:list-item>
                <text:p text:style-name="P51">omawia treść perykopy o Syryjczyku Naamanie,</text:p>
              </text:list-item>
              <text:list-item>
                <text:p text:style-name="P51">wymienia najważniejsze przymioty Boga (A.5.2),</text:p>
              </text:list-item>
              <text:list-item>
                <text:p text:style-name="P51">wyjaśnia pojęcie: miłosierdzie (A.10),</text:p>
              </text:list-item>
              <text:list-item>
                <text:p text:style-name="P51">podaje prawdę, że Bóg pragnie nawrócenia grzeszników,</text:p>
              </text:list-item>
              <text:list-item>
                <text:p text:style-name="P51">określa, czym jest proroctwo,</text:p>
              </text:list-item>
              <text:list-item>
                <text:p text:style-name="P51">podaje, kim był i gdzie działał Jeremiasz,</text:p>
              </text:list-item>
              <text:list-item>
                <text:p text:style-name="P51">opowiada historię Daniela i charakteryzuje jego postawę,</text:p>
              </text:list-item>
              <text:list-item>
                <text:p text:style-name="P51">wyjaśnia, że zapowiadane przez Jeremiasza nowe przymierze wypełniło się w Jezusie Chrystusie,</text:p>
              </text:list-item>
              <text:list-item>
                <text:p text:style-name="P51">definiuje pojęcie: „męczennik”,</text:p>
              </text:list-item>
              <text:list-item>
                <text:p text:style-name="P51">opowiada dzieje biblijnego Hioba,</text:p>
              </text:list-item>
              <text:list-item>
                <text:p text:style-name="P51">opowiada o okolicznościach śmierci starca Eleazara oraz siedmiu braci i ich matki (2 Mch 6–7).</text:p>
              </text:list-item>
            </text:list>
          </table:table-cell>
          <table:table-cell table:style-name="Tabela6.B1" office:value-type="string">
            <text:list xml:id="list191719605318019" text:continue-numbering="true" text:style-name="WW8Num30">
              <text:list-item>
                <text:p text:style-name="P51">prezentuje najważniejsze wydarzenia z życia króla Dawida (A.11.2),</text:p>
              </text:list-item>
              <text:list-item>
                <text:p text:style-name="P51">wymienia wybrane fakty z życia Salomona i omawia przejawy jego mądrości,</text:p>
              </text:list-item>
              <text:list-item>
                <text:p text:style-name="P51">potrafi właściwie oceniać czyny, nazywając zło złem, a dobro dobrem,</text:p>
              </text:list-item>
              <text:list-item>
                <text:p text:style-name="P51">wyjaśnia pojęcie: prorok (A.11.3),</text:p>
              </text:list-item>
              <text:list-item>
                <text:p text:style-name="P51">podaje prawdę, że Eliasz był prorokiem posłanym przez Boga,</text:p>
              </text:list-item>
              <text:list-item>
                <text:p text:style-name="P51">ukazuje związek wydarzeń biblijnych z życiem chrześcijanina i prawdami wiary (A.10.5),</text:p>
              </text:list-item>
              <text:list-item>
                <text:p text:style-name="P51">określa, że zazdrość jest jednym z grzechów głównych,</text:p>
              </text:list-item>
              <text:list-item>
                <text:p text:style-name="P51">wymienia grzechy cudze.</text:p>
              </text:list-item>
              <text:list-item>
                <text:p text:style-name="P51">uzasadnia konieczność przygotowania się na spotkanie z Jezusem w każdej Mszy Świętej,</text:p>
              </text:list-item>
              <text:list-item>
                <text:p text:style-name="P51">wskazuje na trudności w wierze i przedstawia sposoby ich przezwyciężania (A.3.4),</text:p>
              </text:list-item>
              <text:list-item>
                <text:p text:style-name="P51">przedstawia podstawowe wydarzenia historii zbawienia w Starym Testamencie w porządku chronologicznym: powstanie machabejskie, sytuacja Izraela przed narodzeniem Jezusa Chrystusa (A.11.1),</text:p>
              </text:list-item>
              <text:list-item>
                <text:p text:style-name="P51">podaje przykłady właściwego zachowania <text:span text:style-name="T17">chrześcijanina wobec zła i nieszczęść (C.1.7),</text:span></text:p>
              </text:list-item>
              <text:list-item>
                <text:p text:style-name="P51">na podstawie tekstów biblijnych wskazuje osoby żyjące modlitwą (D.2.1).</text:p>
              </text:list-item>
              <text:list-item>
                <text:p text:style-name="P51">podaje przykłady, w jaki sposób ze zła i cierpienia Bóg może wyprowadzić dobro (C.1.6),</text:p>
              </text:list-item>
              <text:list-item>
                <text:p text:style-name="P51">opowiada historię życia Jana Chrzciciela, który nauczał na przełomie judaizmu i chrześcijaństwa.</text:p>
              </text:list-item>
            </text:list>
          </table:table-cell>
          <table:table-cell table:style-name="Tabela6.B1" office:value-type="string">
            <text:list xml:id="list191720430355638" text:continue-numbering="true" text:style-name="WW8Num30">
              <text:list-item>
                <text:p text:style-name="P51">przedstawia wydarzenia historii zbawienia w Starym Testamencie: pierwsi królowie (A.11.1),</text:p>
              </text:list-item>
              <text:list-item>
                <text:p text:style-name="P51">definiuje mądrość i wymienia jej przejawy,</text:p>
              </text:list-item>
              <text:list-item>
                <text:p text:style-name="P51">charakteryzuje misję proroków: Eliasza, Elizeusza, Jonasza, Jeremiasza, </text:p>
              </text:list-item>
              <text:list-item>
                <text:p text:style-name="P51">podaje przykłady, kiedy należy sprzeciwić się większości,</text:p>
              </text:list-item>
              <text:list-item>
                <text:p text:style-name="P51">wymienia wybrane cuda Elizeusza,</text:p>
              </text:list-item>
              <text:list-item>
                <text:p text:style-name="P51">uzasadnia konieczność pokuty i nawrócenia.</text:p>
              </text:list-item>
              <text:list-item>
                <text:p text:style-name="P51">uzasadnia, że proroctwa mesjańskie wypełniły się w Jezusie Chrystusie,</text:p>
              </text:list-item>
              <text:list-item>
                <text:p text:style-name="P51">wyjaśnia, że Daniel z narażeniem życia wypełniał tradycje swego narodu</text:p>
              </text:list-item>
              <text:list-item>
                <text:p text:style-name="P51">omawia przyczyny i przebieg powstania machabejskiego,</text:p>
              </text:list-item>
              <text:list-item>
                <text:p text:style-name="P51">uzasadnia wartość męczeństwa za wiarę,</text:p>
              </text:list-item>
              <text:list-item>
                <text:p text:style-name="P51">wskazuje, czego Hiob uczy nas swoim cierpieniem,</text:p>
              </text:list-item>
              <text:list-item>
                <text:p text:style-name="P51">wyjaśnia znaczenie wytrwałej modlitwy w chorobie i cierpieniu, </text:p>
              </text:list-item>
              <text:list-item>
                <text:p text:style-name="P51">podaje prawdę, że misją Jana Chrzciciela było przygotowanie ludzi na przyjście Mesjasza.</text:p>
              </text:list-item>
            </text:list>
          </table:table-cell>
          <table:table-cell table:style-name="Tabela6.B1" office:value-type="string">
            <text:list xml:id="list191719477186286" text:continue-numbering="true" text:style-name="WW8Num30">
              <text:list-item>
                <text:p text:style-name="P51">uzasadnia potrzebę Bożej pomocy w dokonywaniu mądrych wyborów,</text:p>
              </text:list-item>
              <text:list-item>
                <text:p text:style-name="P51">wskazuje różnice między mądrością Bożą a ludzką,</text:p>
              </text:list-item>
              <text:list-item>
                <text:p text:style-name="P51">podaje przykłady miłości Boga do człowieka w historii i współcześnie, </text:p>
              </text:list-item>
              <text:list-item>
                <text:p text:style-name="P51">podaje przykłady proroctw mesjańskich,</text:p>
              </text:list-item>
              <text:list-item>
                <text:p text:style-name="P51">interpretuje omawiane teksty prorockie,</text:p>
              </text:list-item>
              <text:list-item>
                <text:p text:style-name="P51">podaje przykłady świadków wiary w konkretnych sytuacjach życiowych <text:s/>(E.1.8).</text:p>
              </text:list-item>
              <text:list-item>
                <text:p text:style-name="P51">podaje przykłady, współczesnych chrześcijan prześladowanych za wiarę </text:p>
              </text:list-item>
              <text:list-item>
                <text:p text:style-name="P51">uzasadnia, że cierpienie jest nieodłącznym elementem ludzkiego życia,</text:p>
              </text:list-item>
              <text:list-item>
                <text:p text:style-name="P51">wskazuje na różnice i podobieństwa między judaizmem a chrześcijaństwem (wiara w Boga, etyka – przykazania Boże, Stary Testament jako słowo Boże, nadzieja na ostateczne nadejście królestwa Bożego) (A.12.2).</text:p>
              </text:list-item>
            </text:list>
          </table:table-cell>
          <table:table-cell table:style-name="Tabela6.F1" office:value-type="string">
            <text:list xml:id="list191718730426186" text:continue-numbering="true" text:style-name="WW8Num30">
              <text:list-item>
                <text:p text:style-name="P51">potrafi wykazać różnice między patrzeniem ludzkim a Bożym patrzeniem na człowieka,</text:p>
              </text:list-item>
              <text:list-item>
                <text:p text:style-name="P51">podaje przykłady zapominania o tradycjach religijnych i zaniedbywania ich przez współczesnych chrześcijan,</text:p>
              </text:list-item>
              <text:list-item>
                <text:p text:style-name="P51">charakteryzuje dzieje Żydów pod okupacją grecką w II wieku przed Chr. oraz sytuację polityczną Izraela w czasie życia Chrystusa i w I wieku,</text:p>
              </text:list-item>
              <text:list-item>
                <text:p text:style-name="P51">uzasadnia, że chrześcijaństwo ma swoje korzenie w judaizmie.</text:p>
              </text:list-item>
            </text:list>
          </table:table-cell>
        </table:table-row>
      </table:table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h text:style-name="P38" text:outline-level="1"/>
            <text:h text:style-name="P41" text:outline-level="1">Dział</text:h>
          </table:table-cell>
          <table:table-cell table:style-name="Tabela7.B1" table:number-columns-spanned="5" office:value-type="string">
            <text:h text:style-name="P39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covered-table-cell/>
          <table:table-cell table:style-name="Tabela7.A1" office:value-type="string">
            <text:h text:style-name="P39" text:outline-level="1">dopuszczająca</text:h>
          </table:table-cell>
          <table:table-cell table:style-name="Tabela7.A1" office:value-type="string">
            <text:h text:style-name="P39" text:outline-level="1">dostateczna</text:h>
          </table:table-cell>
          <table:table-cell table:style-name="Tabela7.A1" office:value-type="string">
            <text:h text:style-name="P39" text:outline-level="1">dobra</text:h>
          </table:table-cell>
          <table:table-cell table:style-name="Tabela7.A1" office:value-type="string">
            <text:h text:style-name="P39" text:outline-level="1">bardzo dobra</text:h>
          </table:table-cell>
          <table:table-cell table:style-name="Tabela7.B1" office:value-type="string">
            <text:h text:style-name="P39" text:outline-level="1">celująca</text:h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h text:style-name="P49" text:outline-level="1">IV. Spotkanie z Jezusem Miłosiernym</text:h>
          </table:table-cell>
          <table:table-cell table:style-name="Tabela8.B1" office:value-type="string">
            <text:list xml:id="list191718652133972" text:continue-numbering="true" text:style-name="WW8Num30">
              <text:list-item>
                <text:p text:style-name="P51">wymienia siedem sakramentów świętych,</text:p>
              </text:list-item>
              <text:list-item>
                <text:p text:style-name="P51">wyjaśnia, czym jest sakrament pokuty (B.7.1),</text:p>
              </text:list-item>
              <text:list-item>
                <text:p text:style-name="P51">podaje przebieg sakramentu pokuty (B.7.2),</text:p>
              </text:list-item>
              <text:list-item>
                <text:p text:style-name="P51">uzasadnia potrzebę regularnego przystępowania do sakramentu pokuty (B.7.6),</text:p>
              </text:list-item>
              <text:list-item>
                <text:p text:style-name="P51">opowiada przypowieść o miłosiernym Samarytaninie,</text:p>
              </text:list-item>
              <text:list-item>
                <text:p text:style-name="P51">wyjaśnia, czym jest sakrament namaszczenia chorych (B.8.1),</text:p>
              </text:list-item>
              <text:list-item>
                <text:p text:style-name="P51">opisuje historie, w których ludzie doświadczają cierpienia,</text:p>
              </text:list-item>
              <text:list-item>
                <text:p text:style-name="P51">podaje prawdę, że obraz Jezusa Miłosiernego powstał z polecenia Jezusa danego św. Faustynie.</text:p>
              </text:list-item>
            </text:list>
          </table:table-cell>
          <table:table-cell table:style-name="Tabela8.B1" office:value-type="string">
            <text:list xml:id="list191720160097272" text:continue-numbering="true" text:style-name="WW8Num30">
              <text:list-item>
                <text:p text:style-name="P51">wyjaśnia, co to są sakramenty oraz omawia ich cel i znaczenie w życiu chrześcijanina (B.3.1), </text:p>
              </text:list-item>
              <text:list-item>
                <text:p text:style-name="P51">omawia podział sakramentów i sposób ich udzielania.</text:p>
              </text:list-item>
              <text:list-item>
                <text:p text:style-name="P51">opisuje warunki dobrze przeżytego sakramentu pokuty i pojednania (B.7.3),</text:p>
              </text:list-item>
              <text:list-item>
                <text:p text:style-name="P51">podaje skutki sakramentu w życiu indywidualnym i wspólnotowym (B.7.4),</text:p>
              </text:list-item>
              <text:list-item>
                <text:p text:style-name="P51">omawia rolę sakramentu pokuty i pojednania w życiu moralnym chrześcijanina (B.7.5),</text:p>
              </text:list-item>
              <text:list-item>
                <text:p text:style-name="P51">omawia znaczenie i skutki sakramentu namaszczenia chorych jako daru i pomocy w przeżywaniu cierpienia (B.8.2),</text:p>
              </text:list-item>
              <text:list-item>
                <text:p text:style-name="P51">wylicza sytuacje, w których osoba przyjmuje sakrament namaszczenia chorych,</text:p>
              </text:list-item>
              <text:list-item>
                <text:p text:style-name="P51">wymienia charakterystyczne elementy obrazu Jezusa Miłosiernego,</text:p>
              </text:list-item>
              <text:list-item>
                <text:p text:style-name="P51">wymienia wartości nadające sens ludzkiemu życiu (A.1.3),</text:p>
              </text:list-item>
              <text:list-item>
                <text:p text:style-name="P51">wymienia sposoby przeciwdziałania złu i cierpieniu (C.1.8),</text:p>
              </text:list-item>
              <text:list-item>
                <text:p text:style-name="P51">wymienia instytucje wspierające osoby potrzebujące pomocy.</text:p>
              </text:list-item>
            </text:list>
          </table:table-cell>
          <table:table-cell table:style-name="Tabela8.B1" office:value-type="string">
            <text:list xml:id="list191718641012383" text:continue-numbering="true" text:style-name="WW8Num30">
              <text:list-item>
                <text:p text:style-name="P51">wymienia znaki towarzyszące poszczególnym sakramentom,</text:p>
              </text:list-item>
              <text:list-item>
                <text:p text:style-name="P51">wyjaśnia, że przyjmowanie kolejnych sakramentów umacnia i pogłębia osobistą więź chrześcijanina z Chrystusem.</text:p>
              </text:list-item>
              <text:list-item>
                <text:p text:style-name="P51">wyjaśnia pojęcie miłosierdzia Bożego, wiążąc je ze sprawiedliwością i powołując się na przypowieść o miłosiernym ojcu (A.13.13),</text:p>
              </text:list-item>
              <text:list-item>
                <text:p text:style-name="P51">wyjaśnia, jaki związek zachodzi między sakramentem pokuty i pojednania a Eucharystią (B.6.4),</text:p>
              </text:list-item>
              <text:list-item>
                <text:p text:style-name="P51">uzasadnia, że osoby chore potrzebują pomocy w sferze duchowej,</text:p>
              </text:list-item>
              <text:list-item>
                <text:p text:style-name="P51">interpretuje podpis „Jezu, ufam Tobie”.</text:p>
              </text:list-item>
            </text:list>
          </table:table-cell>
          <table:table-cell table:style-name="Tabela8.B1" office:value-type="string">
            <text:list xml:id="list191719184962706" text:continue-numbering="true" text:style-name="WW8Num30">
              <text:list-item>
                <text:p text:style-name="P51">przytacza i interpretuje wybrane teksty biblijne, liturgiczne oraz nauczania Kościoła na temat sakramentu pokuty i pojednania (B.3.2),</text:p>
              </text:list-item>
              <text:list-item>
                <text:p text:style-name="P51">omawia wybrane teksty biblijne, liturgiczne oraz nauczania Kościoła, odnoszące się do tego sakramentu (B.3.2),</text:p>
              </text:list-item>
              <text:list-item>
                <text:p text:style-name="P51">wyjaśnia znaczenie wypłynięcia krwi i wody z boku Jezusa,</text:p>
              </text:list-item>
              <text:list-item>
                <text:p text:style-name="P51">wyjaśnia symbolikę promieni na obrazie,</text:p>
              </text:list-item>
              <text:list-item>
                <text:p text:style-name="P51">podaje przykłady właściwego zachowania chrześcijanina wobec zła i nieszczęść (C.1.7).</text:p>
              </text:list-item>
            </text:list>
          </table:table-cell>
          <table:table-cell table:style-name="Tabela8.F1" office:value-type="string">
            <text:list xml:id="list191719250563040" text:continue-numbering="true" text:style-name="WW8Num30">
              <text:list-item>
                <text:p text:style-name="P51">omawia tajemnicę cierpienia i chrześcijańskie podejście do choroby i śmierci (A.13.14),</text:p>
              </text:list-item>
              <text:list-item>
                <text:p text:style-name="P51">uzasadnia obowiązek opieki nad chorymi i starszymi członkami rodziny,</text:p>
              </text:list-item>
              <text:list-item>
                <text:p text:style-name="P51">wymienia sposoby pomocy potrzebującym (bezdomni, samotni, głodujący).</text:p>
              </text:list-item>
            </text:list>
          </table:table-cell>
        </table:table-row>
      </table:table>
      <text:h text:style-name="P47" text:outline-level="1">Semestr II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rows-spanned="2" office:value-type="string">
            <text:h text:style-name="P42" text:outline-level="1">DZIAŁ</text:h>
          </table:table-cell>
          <table:table-cell table:style-name="Tabela9.B1" table:number-columns-spanned="5" office:value-type="string">
            <text:h text:style-name="P41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covered-table-cell/>
          <table:table-cell table:style-name="Tabela9.A2" office:value-type="string">
            <text:h text:style-name="P41" text:outline-level="1">dopuszczająca</text:h>
          </table:table-cell>
          <table:table-cell table:style-name="Tabela9.A2" office:value-type="string">
            <text:h text:style-name="P41" text:outline-level="1">dostateczna</text:h>
          </table:table-cell>
          <table:table-cell table:style-name="Tabela9.A2" office:value-type="string">
            <text:h text:style-name="P41" text:outline-level="1">dobra</text:h>
          </table:table-cell>
          <table:table-cell table:style-name="Tabela9.A2" office:value-type="string">
            <text:h text:style-name="P41" text:outline-level="1">bardzo dobra</text:h>
          </table:table-cell>
          <table:table-cell table:style-name="Tabela9.B1" office:value-type="string">
            <text:h text:style-name="P41" text:outline-level="1">celująca</text:h>
          </table:table-cell>
        </table:table-row>
        <table:table-row table:style-name="Tabela9.3">
          <table:table-cell table:style-name="Tabela9.A1" office:value-type="string">
            <text:h text:style-name="P32" text:outline-level="1">V. Kościół w Polsce</text:h>
          </table:table-cell>
          <table:table-cell table:style-name="Tabela9.A2" office:value-type="string">
            <text:list xml:id="list191719012066320" text:continue-numbering="true" text:style-name="WW8Num30">
              <text:list-item>
                <text:p text:style-name="P51">wykazuje podobieństwa i różnice między Kościołem rzymskokatolickim i prawosławnym,</text:p>
              </text:list-item>
              <text:list-item>
                <text:p text:style-name="P51">przedstawia rolę zakonów w dziejach średniowiecznej Europy: franciszkanie i dominikanie (E.3.3),</text:p>
              </text:list-item>
              <text:list-item>
                <text:p text:style-name="P51">opowiada przebieg życia św. Franciszka z Asyżu i Dominika Guzmana, </text:p>
              </text:list-item>
              <text:list-item>
                <text:p text:style-name="P51">podaje nazwiska wierzących ludzi nauki ze średniowiecza (M. Kopernik, M. Trąba, S. Hozjusz, Z. Oleśnicki) i tych, którzy żyją współcześnie,</text:p>
              </text:list-item>
              <text:list-item>
                <text:p text:style-name="P51">uzasadnia, że Polska była krajem tolerancji religijnej (E.5.5),</text:p>
              </text:list-item>
              <text:list-item>
                <text:p text:style-name="P51">podaje przykłady nietolerancji religijnej,</text:p>
              </text:list-item>
              <text:list-item>
                <text:p text:style-name="P51">ukazuje wartość tolerancji religijnej.</text:p>
              </text:list-item>
            </text:list>
          </table:table-cell>
          <table:table-cell table:style-name="Tabela9.A2" office:value-type="string">
            <text:list xml:id="list191719067109820" text:continue-numbering="true" text:style-name="WW8Num30">
              <text:list-item>
                <text:p text:style-name="P51">definiuje pojęcia: patriarcha, schizma, prawosławie, ikona, cerkiew,</text:p>
              </text:list-item>
              <text:list-item>
                <text:p text:style-name="P51">definiuje pojęcia: zakon żebraczy, habit, kwesta,</text:p>
              </text:list-item>
              <text:list-item>
                <text:p text:style-name="P51">ukazuje wartość rezygnacji z dóbr materialnych na rzecz wzrostu duchowego,</text:p>
              </text:list-item>
              <text:list-item>
                <text:p text:style-name="P51">prezentuje osobę św. Tomasza z Akwinu,</text:p>
              </text:list-item>
              <text:list-item>
                <text:p text:style-name="P51">ukazuje rolę Kościoła w nauce (E.3.4), </text:p>
              </text:list-item>
              <text:list-item>
                <text:p text:style-name="P51">omawia ogólnie przyczyny zwołania i postanowienia Soboru Trydenckiego (reformacja i odpowiedź Kościoła) (E.3.6),</text:p>
              </text:list-item>
              <text:list-item>
                <text:p text:style-name="P51">wymienia wartości, którymi Kościoły reformacji ubogaciły chrześcijaństwo,</text:p>
              </text:list-item>
              <text:list-item>
                <text:p text:style-name="P51">omawia podobieństwa i różnice między katolicyzmem, luteranizmem i i kalwinizmem.</text:p>
              </text:list-item>
              <text:list-item>
                <text:p text:style-name="P51">opisuje przejawy tolerancji religijnej w Polsce na przestrzeni wieków,</text:p>
              </text:list-item>
              <text:list-item>
                <text:p text:style-name="P51">wymienia przyczyny i skutki zawarcia unii w Brześciu w 1596 r.,</text:p>
              </text:list-item>
              <text:list-item>
                <text:p text:style-name="P51">wymienia znanych świętych Cerkwi unickiej i przyczyny prześladowania Kościoła unickiego,</text:p>
              </text:list-item>
              <text:list-item>
                <text:p text:style-name="P51">charakteryzuje działania na rzecz jedności Kościoła i tolerancji religijnej (E 5.10).</text:p>
              </text:list-item>
            </text:list>
          </table:table-cell>
          <table:table-cell table:style-name="Tabela9.A2" office:value-type="string">
            <text:list xml:id="list191719386575281" text:continue-numbering="true" text:style-name="WW8Num30">
              <text:list-item>
                <text:p text:style-name="P51">wymienia przyczyny i następstwa podziału na Kościół wschodni i zachodni,</text:p>
              </text:list-item>
              <text:list-item>
                <text:p text:style-name="P51">podaje przykłady wpływu chrześcijaństwa na dzieje ludzkości (A.13.18),</text:p>
              </text:list-item>
              <text:list-item>
                <text:p text:style-name="P51">wskazuje współczesne sposoby pozyskiwania dóbr nawiązujące do franciszkańskiego żebractwa,</text:p>
              </text:list-item>
              <text:list-item>
                <text:p text:style-name="P51">uzasadnia religijny sens ubóstwa i żebractwa,</text:p>
              </text:list-item>
              <text:list-item>
                <text:p text:style-name="P51">wymienia uniwersytety średniowiecznej Europy,</text:p>
              </text:list-item>
              <text:list-item>
                <text:p text:style-name="P51">wyjaśnia, na czym polegał rozłam w Kościele zachodnim,</text:p>
              </text:list-item>
              <text:list-item>
                <text:p text:style-name="P51">wymienia różne wyznania w szesnastowiecznej Polsce. </text:p>
              </text:list-item>
              <text:list-item>
                <text:p text:style-name="P51">wyjaśnia, dlaczego Polskę w XVI–XVIII w. nazywano „azylem heretyków”.</text:p>
              </text:list-item>
              <text:list-item>
                <text:p text:style-name="P51">przedstawia znaczenie unii brzeskiej (E.5.6).</text:p>
              </text:list-item>
            </text:list>
          </table:table-cell>
          <table:table-cell table:style-name="Tabela9.A2" office:value-type="string">
            <text:list xml:id="list191719497079156" text:continue-numbering="true" text:style-name="WW8Num30">
              <text:list-item>
                <text:p text:style-name="P51">charakteryzuje podobieństwa i różnice między Kościołem rzymskokatolickim a greckokatolickim,</text:p>
              </text:list-item>
              <text:list-item>
                <text:p text:style-name="P51">charakteryzuje wkład ludzi wierzących w rozwój wiedzy,</text:p>
              </text:list-item>
              <text:list-item>
                <text:p text:style-name="P51">omawia działanie reformatorów katolickich oraz założycieli nowych Kościołów reformacji.</text:p>
              </text:list-item>
            </text:list>
            <text:p text:style-name="P58"/>
          </table:table-cell>
          <table:table-cell table:style-name="Tabela9.B1" office:value-type="string">
            <text:list xml:id="list191719361567530" text:continue-numbering="true" text:style-name="WW8Num30">
              <text:list-item>
                <text:p text:style-name="P51">charakteryzuje działania ekumeniczne Kościoła prawosławnego i katolickiego,</text:p>
              </text:list-item>
              <text:list-item>
                <text:p text:style-name="P51">opisuje prześladowanie unitów na przestrzeni wieków.</text:p>
              </text:list-item>
            </text:list>
          </table:table-cell>
        </table:table-row>
      </table:table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rows-spanned="2" office:value-type="string">
            <text:h text:style-name="P42" text:outline-level="1">DZIAŁ</text:h>
          </table:table-cell>
          <table:table-cell table:style-name="Tabela10.B1" table:number-columns-spanned="5" office:value-type="string">
            <text:h text:style-name="P41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covered-table-cell/>
          <table:table-cell table:style-name="Tabela10.A2" office:value-type="string">
            <text:h text:style-name="P41" text:outline-level="1">dopuszczająca</text:h>
          </table:table-cell>
          <table:table-cell table:style-name="Tabela10.A2" office:value-type="string">
            <text:h text:style-name="P41" text:outline-level="1">dostateczna</text:h>
          </table:table-cell>
          <table:table-cell table:style-name="Tabela10.A2" office:value-type="string">
            <text:h text:style-name="P41" text:outline-level="1">dobra</text:h>
          </table:table-cell>
          <table:table-cell table:style-name="Tabela10.A2" office:value-type="string">
            <text:h text:style-name="P41" text:outline-level="1">bardzo dobra</text:h>
          </table:table-cell>
          <table:table-cell table:style-name="Tabela10.B1" office:value-type="string">
            <text:h text:style-name="P41" text:outline-level="1">celująca</text:h>
          </table:table-cell>
        </table:table-row>
        <text:soft-page-break/>
        <table:table-row table:style-name="Tabela10.3">
          <table:table-cell table:style-name="Tabela10.A1" office:value-type="string">
            <text:h text:style-name="P50" text:outline-level="1">VI. Przewodnicy w drodze do szczęścia</text:h>
          </table:table-cell>
          <table:table-cell table:style-name="Tabela10.A2" office:value-type="string">
            <text:list xml:id="list191720193250776" text:continue-numbering="true" text:style-name="WW8Num30">
              <text:list-item>
                <text:p text:style-name="P51">mówi z pamięci modlitwę do Michała Archanioła,</text:p>
              </text:list-item>
              <text:list-item>
                <text:p text:style-name="P51">podaje i opisuje główne wydarzenia z życia św. Teresy od Dzieciątka Jezus (E.4.1),</text:p>
              </text:list-item>
              <text:list-item>
                <text:p text:style-name="P51">opowiada o dzieciństwie i życiu dorosłym św. Wincentego a Paulo,</text:p>
              </text:list-item>
              <text:list-item>
                <text:p text:style-name="P51">wymienia atrybuty świętego,</text:p>
              </text:list-item>
              <text:list-item>
                <text:p text:style-name="P51">opowiada o życiu św. Jana Bosko (E.4.2),</text:p>
              </text:list-item>
              <text:list-item>
                <text:p text:style-name="P51">wymienia chrześcijańskie elementy świętowania,</text:p>
              </text:list-item>
              <text:list-item>
                <text:p text:style-name="P51">omawia, czym jest modlitwa (D.1.1),</text:p>
              </text:list-item>
              <text:list-item>
                <text:p text:style-name="P51">podaje przykłady modlitwy ludzi znanych z historii i współczesnych (D.2.3),</text:p>
              </text:list-item>
              <text:list-item>
                <text:p text:style-name="P51">wymienia najbardziej znane tytuły Maryi,</text:p>
              </text:list-item>
              <text:list-item>
                <text:p text:style-name="P51">podaje przykłady kultu maryjnego.</text:p>
              </text:list-item>
            </text:list>
          </table:table-cell>
          <table:table-cell table:style-name="Tabela10.A2" office:value-type="string">
            <text:list xml:id="list191719775077461" text:continue-numbering="true" text:style-name="WW8Num30">
              <text:list-item>
                <text:p text:style-name="P51">podaje datę liturgicznego wspomnienia Świętych Archaniołów,</text:p>
              </text:list-item>
              <text:list-item>
                <text:p text:style-name="P51">uzasadnia znaczenie modlitwy w codziennym życiu chrześcijanina (D.1.2),</text:p>
              </text:list-item>
              <text:list-item>
                <text:p text:style-name="P51">definiuje pojęcia: świętość.</text:p>
              </text:list-item>
              <text:list-item>
                <text:p text:style-name="P51">omawia działalność Kościoła w XVI i XVII w. (E.3.5),</text:p>
              </text:list-item>
              <text:list-item>
                <text:p text:style-name="P51">podaje przykłady dzieł miłosierdzia w swoim środowisku,</text:p>
              </text:list-item>
              <text:list-item>
                <text:p text:style-name="P51">wykazuje aktualność myśli (idei) św. Jana Bosko i opowiada o roli założonej przez niego wspólnoty (E.4.2),</text:p>
              </text:list-item>
              <text:list-item>
                <text:p text:style-name="P51">wymienia organizacje zajmujące się w Polsce trudną młodzieżą, </text:p>
              </text:list-item>
              <text:list-item>
                <text:p text:style-name="P51">podaje przykłady ludzi zaangażowanych w apostolstwo (także współczesnych) (F.2.4),</text:p>
              </text:list-item>
              <text:list-item>
                <text:p text:style-name="P51">w oparciu o wybrane teksty Starego i Nowego Testamentu charakteryzuje rolę Maryi w dziele zbawczym (A.13.11),</text:p>
              </text:list-item>
              <text:list-item>
                <text:p text:style-name="P51">wymienia uroczystości, miesiące i święta maryjne (B.2.2).</text:p>
              </text:list-item>
            </text:list>
          </table:table-cell>
          <table:table-cell table:style-name="Tabela10.A2" office:value-type="string">
            <text:list xml:id="list191718815206345" text:continue-numbering="true" text:style-name="WW8Num30">
              <text:list-item>
                <text:p text:style-name="P51">uzasadnia, dlaczego w walce ze złem (z szatanem) potrzebna jest nam pomoc Michała Archanioła.</text:p>
              </text:list-item>
              <text:list-item>
                <text:p text:style-name="P51">wymienia dzieła, którym patronuje św. Teresa od Dzieciątka Jezus,</text:p>
              </text:list-item>
              <text:list-item>
                <text:p text:style-name="P51">omawia praktyki ascetyczne w Kościele (B.2.6).</text:p>
              </text:list-item>
              <text:list-item>
                <text:p text:style-name="P51">wyjaśnia, w jaki sposób św. Wincenty przyczynił się do odnowy życia religijnego,</text:p>
              </text:list-item>
              <text:list-item>
                <text:p text:style-name="P51">wyjaśnia, na czym polega system prewencyjny św. Jana Bosko,</text:p>
              </text:list-item>
              <text:list-item>
                <text:p text:style-name="P51">uzasadnia, dlaczego młodzi ludzie potrzebują pomocy zarówno materialnej, jak i duchowej,</text:p>
              </text:list-item>
              <text:list-item>
                <text:p text:style-name="P51">uzasadnia potrzebę wspólnego świętowania,</text:p>
              </text:list-item>
              <text:list-item>
                <text:p text:style-name="P51">uzasadnia znaczenie modlitwy w codziennym życiu chrześcijanina (D.1.2),</text:p>
              </text:list-item>
              <text:list-item>
                <text:p text:style-name="P51">uzasadnia, że Maryja prowadzi do odkrywania miłości Boga.</text:p>
              </text:list-item>
            </text:list>
          </table:table-cell>
          <table:table-cell table:style-name="Tabela10.A2" office:value-type="string">
            <text:list xml:id="list191720337901288" text:continue-numbering="true" text:style-name="WW8Num30">
              <text:list-item>
                <text:p text:style-name="P51">charakteryzuje rolę, jaką Bóg wyznaczył Michałowi Archaniołowi,</text:p>
              </text:list-item>
              <text:list-item>
                <text:p text:style-name="P51">charakteryzuje „małą drogę” św. Teresy od Dzieciątka Jezus,</text:p>
              </text:list-item>
              <text:list-item>
                <text:p text:style-name="P51">opowiada o misji Zgromadzenia Księży Misjonarzy oraz Sióstr Miłosierdzia,</text:p>
              </text:list-item>
              <text:list-item>
                <text:p text:style-name="P51">interpretuje biblijny tekst dotyczący Maryi,</text:p>
              </text:list-item>
              <text:list-item>
                <text:p text:style-name="P51">wyjaśnia dogmaty maryjne: Boże macierzyństwo, wieczyste dziewictwo, niepokalane poczęcie i wniebowzięcie (A.13.12).</text:p>
              </text:list-item>
            </text:list>
            <text:p text:style-name="P59"/>
          </table:table-cell>
          <table:table-cell table:style-name="Tabela10.B1" office:value-type="string">
            <text:list xml:id="list191718461140384" text:continue-numbering="true" text:style-name="WW8Num30">
              <text:list-item>
                <text:p text:style-name="P51">układa plan świętowania rodzinnej uroczystości, uwzględniając jej chrześcijański charakter.</text:p>
              </text:list-item>
            </text:list>
          </table:table-cell>
        </table:table-row>
      </table:table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rows-spanned="2" office:value-type="string">
            <text:h text:style-name="P45" text:outline-level="1">DZIAŁ</text:h>
          </table:table-cell>
          <table:table-cell table:style-name="Tabela11.B1" table:number-columns-spanned="5" office:value-type="string">
            <text:h text:style-name="P39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covered-table-cell/>
          <table:table-cell table:style-name="Tabela11.A2" office:value-type="string">
            <text:h text:style-name="P39" text:outline-level="1">dopuszczająca</text:h>
          </table:table-cell>
          <table:table-cell table:style-name="Tabela11.A2" office:value-type="string">
            <text:h text:style-name="P39" text:outline-level="1">dostateczna</text:h>
          </table:table-cell>
          <table:table-cell table:style-name="Tabela11.A2" office:value-type="string">
            <text:h text:style-name="P39" text:outline-level="1">dobra</text:h>
          </table:table-cell>
          <table:table-cell table:style-name="Tabela11.A2" office:value-type="string">
            <text:h text:style-name="P39" text:outline-level="1">bardzo dobra</text:h>
          </table:table-cell>
          <table:table-cell table:style-name="Tabela11.B1" office:value-type="string">
            <text:h text:style-name="P39" text:outline-level="1">celująca</text:h>
          </table:table-cell>
        </table:table-row>
        <text:soft-page-break/>
        <table:table-row table:style-name="Tabela11.3">
          <table:table-cell table:style-name="Tabela11.A1" office:value-type="string">
            <text:h text:style-name="P50" text:outline-level="1">VII. Moje wartości</text:h>
          </table:table-cell>
          <table:table-cell table:style-name="Tabela11.A2" office:value-type="string">
            <text:list xml:id="list191720044174413" text:continue-numbering="true" text:style-name="WW8Num30">
              <text:list-item>
                <text:p text:style-name="P51">wymienia obowiązki wynikające z Bożych przykazań IV–X,</text:p>
              </text:list-item>
              <text:list-item>
                <text:p text:style-name="P51">wymienia cechy charakteryzujące relacje przyjacielskie,</text:p>
              </text:list-item>
              <text:list-item>
                <text:p text:style-name="P51">podaje przykłady dobrych relacji dorastających dzieci z rodzicami, i zachowań budujących wzajemne zaufanie,</text:p>
              </text:list-item>
              <text:list-item>
                <text:p text:style-name="P51">wyjaśnia, czym jest miłość (C.10.2),</text:p>
              </text:list-item>
              <text:list-item>
                <text:p text:style-name="P51">wymienia sposoby przeżywania miłości (C.10.3) w rodzinie,</text:p>
              </text:list-item>
              <text:list-item>
                <text:p text:style-name="P51">wymienia dobre nawyki w zakresie ochrony życia i zdrowia (C.5.7),</text:p>
              </text:list-item>
              <text:list-item>
                <text:p text:style-name="P51">podaje argumenty za urodzeniem dziecka, biorąc pod uwagę matkę i ojca,</text:p>
              </text:list-item>
              <text:list-item>
                <text:p text:style-name="P51">uzasadnia, na czym polega odpowiedzialność za przekazywanie życia (C.5.11),</text:p>
              </text:list-item>
              <text:list-item>
                <text:p text:style-name="P51">definiuje pojęcia: eutanazja, kara śmierci,</text:p>
              </text:list-item>
              <text:list-item>
                <text:p text:style-name="P51">wymienia sposoby przeciwdziałania złu i cierpieniu (C.1.8),</text:p>
              </text:list-item>
              <text:list-item>
                <text:p text:style-name="P51">wyjaśnia, co to jest hospicjum i omawia cele jego działalności,</text:p>
              </text:list-item>
              <text:list-item>
                <text:p text:style-name="P51">wymienia powody, dla których ludzie chcą się poddać eutanazji oraz sposoby udzielania pomocy osobie chorej i umierającej, </text:p>
              </text:list-item>
              <text:list-item>
                <text:p text:style-name="P51">wyjaśnia pojęcia: czyste serce, pożądliwość, </text:p>
              </text:list-item>
              <text:list-item>
                <text:p text:style-name="P51">omawia prawdę, że człowiek przeżywa swoje życie i wyraża się jako mężczyzna lub kobieta, </text:p>
              </text:list-item>
              <text:list-item>
                <text:p text:style-name="P51">definiuje pojęcia: tolerancja, akceptacja, miłość chrześcijańska.</text:p>
              </text:list-item>
            </text:list>
          </table:table-cell>
          <table:table-cell table:style-name="Tabela11.A2" office:value-type="string">
            <text:list xml:id="list191719179865145" text:continue-numbering="true" text:style-name="WW8Num30">
              <text:list-item>
                <text:p text:style-name="P51">opisuje podstawowe pojęcia etyczne: prawo Boże, wartości (C.2.1),</text:p>
              </text:list-item>
              <text:list-item>
                <text:p text:style-name="P51">przekonuje, że przykazania służą ochronie wartości (C.3.3),</text:p>
              </text:list-item>
            </text:list>
            <text:list xml:id="list7355740671357388806" text:style-name="WW8Num5">
              <text:list-item>
                <text:p text:style-name="P60">opisuje zadania wynikające z przykazań Bożych oraz negatywne skutki wykroczeń przeciw nim (C.3.5),</text:p>
              </text:list-item>
            </text:list>
            <text:list xml:id="list191719368983942" text:continue-list="list191719179865145" text:style-name="WW8Num30">
              <text:list-item>
                <text:p text:style-name="P51">wyjaśnia, na czym polega cześć i właściwa postawa wobec rodziców, opiekunów i przełożonych (C 5.1),</text:p>
              </text:list-item>
              <text:list-item>
                <text:p text:style-name="P51">wskazuje teksty biblijne mówiące o wartości i świętości ludzkiego życia,</text:p>
              </text:list-item>
              <text:list-item>
                <text:p text:style-name="P51">wyjaśnia, na czym polegają zagrożenia dla życia (C.6.1) w poszczególnych jego etapach i wymiarach,</text:p>
              </text:list-item>
              <text:list-item>
                <text:p text:style-name="P51">uzasadnia niepowtarzalną wartość życia ludzkiego i jego świętość (C.5.2).</text:p>
              </text:list-item>
              <text:list-item>
                <text:p text:style-name="P51"><text:span text:style-name="T17">uzasadnia zło aborcji (C.6.2) i wymienia jej skutk</text:span>i,</text:p>
              </text:list-item>
              <text:list-item>
                <text:p text:style-name="P51">podaje przykłady właściwego zachowania chrześcijanina wobec zła i nieszczęść (C.1.7),</text:p>
              </text:list-item>
              <text:list-item>
                <text:p text:style-name="P51">przedstawia nauczanie Kościoła na temat kary śmierci (C.6.4),</text:p>
              </text:list-item>
              <text:list-item>
                <text:p text:style-name="P51">wyjaśnia katolickie spojrzenie na śmierć człowieka (A.8.3),</text:p>
              </text:list-item>
              <text:list-item>
                <text:p text:style-name="P51">podaje przykłady, w jaki sposób ze zła i cierpienia Bóg może wyprowadzić dobro (C.1.6),</text:p>
              </text:list-item>
              <text:list-item>
                <text:p text:style-name="P51">wyjaśnia, że samobójstwo nie jest rozwiązaniem problemu, </text:p>
              </text:list-item>
              <text:list-item>
                <text:p text:style-name="P51">charakteryzuje przemiany w okresie dojrzewania (C.5.8),</text:p>
              </text:list-item>
              <text:list-item>
                <text:p text:style-name="P51">wskazuje sposoby troski o czystość w wieku dojrzewania (C.5.10),</text:p>
              </text:list-item>
              <text:list-item>
                <text:p text:style-name="P51">podaje przykłady zwyciężania zła dobrem w codziennym życiu,</text:p>
              </text:list-item>
              <text:list-item>
                <text:p text:style-name="P51">przedstawia stanowisko Kościoła katolickiego na temat homoseksualizmu (C.5.14).</text:p>
              </text:list-item>
            </text:list>
          </table:table-cell>
          <table:table-cell table:style-name="Tabela11.A2" office:value-type="string">
            <text:list xml:id="list191719739209218" text:continue-numbering="true" text:style-name="WW8Num30">
              <text:list-item>
                <text:p text:style-name="P51">uzasadnia wartość przestrzegania przykazań Bożych,</text:p>
              </text:list-item>
              <text:list-item>
                <text:p text:style-name="P51">charakteryzuje wykroczenia przeciw przykazaniom IV–X i ich konsekwencje,</text:p>
              </text:list-item>
              <text:list-item>
                <text:p text:style-name="P51">formułuje prawa i obowiązki rodziców wobec dzieci oraz dzieci wobec rodziców,</text:p>
              </text:list-item>
              <text:list-item>
                <text:p text:style-name="P51">uzasadnia, dlaczego warto słuchać rodziców,</text:p>
              </text:list-item>
              <text:list-item>
                <text:p text:style-name="P51">podaje argumenty za prawdą, że tylko Bóg może decydować o <text:span text:style-name="T17">życiu i śmierci człowieka (C.5.3).</text:span></text:p>
              </text:list-item>
              <text:list-item>
                <text:p text:style-name="P51">uzasadnia potrzebę ochrony życia od poczęcia do naturalnej śmierci (C.5.4),</text:p>
              </text:list-item>
              <text:list-item>
                <text:p text:style-name="P51">omawia tajemnicę cierpienia i chrześcijańskie podejście do choroby i śmierci (A.13.14),</text:p>
              </text:list-item>
              <text:list-item>
                <text:p text:style-name="P51">uzasadnia zło eutanazji oraz kary śmierci (C.6.2),</text:p>
              </text:list-item>
              <text:list-item>
                <text:p text:style-name="P51">wyjaśnia, dlaczego podjęcie decyzji o poddaniu się eutanazji wynika z poczucia odrzucenia przez bliskich oraz samotności, </text:p>
              </text:list-item>
              <text:list-item>
                <text:p text:style-name="P51">uzasadnia, że życie chrześcijanina jest odpowiedzią na wezwanie Boże (C 2.4),</text:p>
              </text:list-item>
              <text:list-item>
                <text:p text:style-name="P51">wskazuje, gdzie mogą szukać pomocy osoby mające myśli samobójcze,</text:p>
              </text:list-item>
              <text:list-item>
                <text:p text:style-name="P51">uzasadnia wartość czystości w różnych okresach życia i rozwija pozytywny stosunek do daru płciowości (C.5.9).</text:p>
              </text:list-item>
            </text:list>
          </table:table-cell>
          <table:table-cell table:style-name="Tabela11.A2" office:value-type="string">
            <text:list xml:id="list191718708583145" text:continue-numbering="true" text:style-name="WW8Num30">
              <text:list-item>
                <text:p text:style-name="P51">definiuje, na czym polega odpowiedzialność w relacjach miłości,</text:p>
              </text:list-item>
              <text:list-item>
                <text:p text:style-name="P51">opisuje sytuacje, w których miłość przejawia się w służbie, oddaniu i poświęceniu.</text:p>
              </text:list-item>
              <text:list-item>
                <text:p text:style-name="P51">uzasadnia, że miłość jest gwarantem poszanowania ludzkiego życia, a brak tego poszanowania jest konsekwencją odrzucenia i zagubienia miłości (Bożej i ludzkiej),</text:p>
              </text:list-item>
              <text:list-item>
                <text:p text:style-name="P51">przedstawia inicjatywy mające na celu obronę życia ludzkiego do naturalnej śmierci (C.6.3),</text:p>
              </text:list-item>
              <text:list-item>
                <text:p text:style-name="P51">omawia granice tolerancji w świetle Chrystusowej nauki o zgorszeniu i wezwań do miłości również nieprzyjaciół,</text:p>
              </text:list-item>
              <text:list-item>
                <text:p text:style-name="P51">charakteryzuje życie ludzkie jako największy dar otrzymany od Boga.</text:p>
              </text:list-item>
            </text:list>
          </table:table-cell>
          <table:table-cell table:style-name="Tabela11.B1" office:value-type="string">
            <text:list xml:id="list191719298550265" text:continue-numbering="true" text:style-name="WW8Num30">
              <text:list-item>
                <text:p text:style-name="P51">przedstawia inicjatywy mające na celu obronę życia ludzkiego od poczęcia do naturalnej śmierci, np. duchową adopcję dziecka poczętego (C.6.3),</text:p>
              </text:list-item>
              <text:list-item>
                <text:p text:style-name="P51">dokonuje krytycznej oceny źle rozumianej tolerancji (akceptowanie zła, hołdowanie ludzkiej słabości czy skłonności do złego),</text:p>
              </text:list-item>
              <text:list-item>
                <text:p text:style-name="P51">właściwie ocenia różne opinie i zachowania dotyczące ludzkiej seksualności prezentowane w reklamach.</text:p>
              </text:list-item>
            </text:list>
          </table:table-cell>
        </table:table-row>
      </table:table>
      <text:p text:style-name="P26">SEMESTR I i II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rows-spanned="2" office:value-type="string">
            <text:h text:style-name="P43" text:outline-level="1">DZIAŁ</text:h>
          </table:table-cell>
          <table:table-cell table:style-name="Tabela12.B1" table:number-columns-spanned="5" office:value-type="string">
            <text:h text:style-name="P39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A2" office:value-type="string">
            <text:h text:style-name="P39" text:outline-level="1">dopuszczająca</text:h>
          </table:table-cell>
          <table:table-cell table:style-name="Tabela12.A2" office:value-type="string">
            <text:h text:style-name="P39" text:outline-level="1">dostateczna</text:h>
          </table:table-cell>
          <table:table-cell table:style-name="Tabela12.A2" office:value-type="string">
            <text:h text:style-name="P39" text:outline-level="1">dobra</text:h>
          </table:table-cell>
          <table:table-cell table:style-name="Tabela12.A2" office:value-type="string">
            <text:h text:style-name="P39" text:outline-level="1">bardzo dobra</text:h>
          </table:table-cell>
          <table:table-cell table:style-name="Tabela12.B1" office:value-type="string">
            <text:h text:style-name="P39" text:outline-level="1">celująca</text:h>
          </table:table-cell>
        </table:table-row>
        <table:table-row table:style-name="Tabela12.3">
          <table:table-cell table:style-name="Tabela12.A3" office:value-type="string">
            <text:h text:style-name="P50" text:outline-level="1">VIII. Wydarzenia zbawcze</text:h>
          </table:table-cell>
          <table:table-cell table:style-name="Tabela12.B3" office:value-type="string">
            <text:list xml:id="list191720041384625" text:continue-numbering="true" text:style-name="WW8Num30">
              <text:list-item>
                <text:p text:style-name="P51">wymienia wybranych polskich świętych i błogosławionych (Karolina Kózkówna, Maksymilian Kolbe, Jan Beyzym),</text:p>
              </text:list-item>
              <text:list-item>
                <text:p text:style-name="P51">zna swojego patrona, patrona parafii i Polski,</text:p>
              </text:list-item>
              <text:list-item>
                <text:p text:style-name="P51">podaje prawdę, że Bóg ma swoich planach koniec świata,</text:p>
              </text:list-item>
              <text:list-item>
                <text:p text:style-name="P51">wyjaśnia, na czym polega królowanie Chrystusa,</text:p>
              </text:list-item>
              <text:list-item>
                <text:p text:style-name="P51">wymienia święta nakazane przez Kościół,</text:p>
              </text:list-item>
              <text:list-item>
                <text:p text:style-name="P51">podaje przykłady pielęgnowania tradycji i zwyczajów religijnych,</text:p>
              </text:list-item>
              <text:list-item>
                <text:p text:style-name="P51">podaje datę świąt Bożego Narodzenia i jej genezę,</text:p>
              </text:list-item>
              <text:list-item>
                <text:p text:style-name="P51">wymienia znaki i obrzędy wigilijne i wyjaśnia ich znaczenie,</text:p>
              </text:list-item>
              <text:list-item>
                <text:p text:style-name="P51">zestawia wydarzenia biblijne związane z narodzeniem Jezusa ze zwyczajami religijnymi (A.10.6),</text:p>
              </text:list-item>
              <text:list-item>
                <text:p text:style-name="P51">opowiada o pokłonie mędrców,</text:p>
              </text:list-item>
              <text:list-item>
                <text:p text:style-name="P51">wymienia znaki i osoby, które prowadzą go do Jezusa,</text:p>
              </text:list-item>
              <text:list-item>
                <text:p text:style-name="P51">opisuje rolę gwiazdy w dotarciu mędrców do Betlejem,</text:p>
              </text:list-item>
              <text:list-item>
                <text:p text:style-name="P51">wyjaśnia znaczenie napisu K+M+B,</text:p>
              </text:list-item>
              <text:list-item>
                <text:p text:style-name="P51">omawia, na czym polega praca nad sobą (postanowienia),</text:p>
              </text:list-item>
            </text:list>
          </table:table-cell>
          <table:table-cell table:style-name="Tabela12.B3" office:value-type="string">
            <text:list xml:id="list191718419202845" text:continue-numbering="true" text:style-name="WW8Num30">
              <text:list-item>
                <text:p text:style-name="P51">wskazuje, że świętość osiąga się przez naśladowanie Jezusa,</text:p>
              </text:list-item>
              <text:list-item>
                <text:p text:style-name="P51">omawia liturgiczne formy świętowania w uroczystość Wszystkich Świętych (B 2.3).</text:p>
              </text:list-item>
              <text:list-item>
                <text:p text:style-name="P51">wskazuje na wydarzenia i zjawiska religijne, które wpłynęły na budowanie tożsamości narodowej Polaków (E.5.9),</text:p>
              </text:list-item>
              <text:list-item>
                <text:p text:style-name="P51">uzasadnia wartość ofiar ponoszonych w obronie wiary i Ojczyzny, </text:p>
              </text:list-item>
              <text:list-item>
                <text:p text:style-name="P51">podaje kryteria, według których Chrystus będzie sądził ludzi,</text:p>
              </text:list-item>
              <text:list-item>
                <text:p text:style-name="P51">omawia biblijne obrazy końca świata oraz sądu ostatecznego i przedstawia ich interpretację w świetle wiary (A.8.6),</text:p>
              </text:list-item>
              <text:list-item>
                <text:p text:style-name="P51">charakteryzuje postawę gotowości na przyjście Chrystusa (A.8.7),</text:p>
              </text:list-item>
              <text:list-item>
                <text:p text:style-name="P51">opisuje strukturę i wyjaśnia znaczenie roku liturgicznego (B.1.5),</text:p>
              </text:list-item>
              <text:list-item>
                <text:p text:style-name="P51">ukazuje związek wydarzeń biblijnych z rokiem liturgicznym (A.10.5),</text:p>
              </text:list-item>
              <text:list-item>
                <text:p text:style-name="P51">opisuje przejawy miłości Boga do człowieka w historii zbawienia i w teraźniejszości (A.5.3),</text:p>
              </text:list-item>
              <text:list-item>
                <text:p text:style-name="P51">interpretuje wybrane teksty liturgiczne związane z poszczególnymi okresami i świętami.</text:p>
              </text:list-item>
              <text:list-item>
                <text:p text:style-name="P51">w oparciu o wybrane teksty biblijne charakteryzuje rolę Maryi w dziele zbawczym (A.13.11),</text:p>
              </text:list-item>
              <text:list-item>
                <text:p text:style-name="P51">omawia znaczenie zbawczej misji Jezusa Chrystusa dla całej ludzkości i poszczególnych ludzi (A.5.4),</text:p>
              </text:list-item>
              <text:list-item>
                <text:p text:style-name="P51">omawia sposoby kształtowania sumienia, zwłaszcza w kontekście sakramentu pokuty i pojednania (C.2.5.),</text:p>
              </text:list-item>
            </text:list>
          </table:table-cell>
          <table:table-cell table:style-name="Tabela12.B3" office:value-type="string">
            <text:list xml:id="list191719376353166" text:continue-numbering="true" text:style-name="WW8Num30">
              <text:list-item>
                <text:p text:style-name="P51">określa różnicę między pojęciami święty i błogosławiony oraz kanonizacja i beatyfikacja,</text:p>
              </text:list-item>
              <text:list-item>
                <text:p text:style-name="P51">charakteryzuje życie wybranego świętego lub błogosławionego w kontekście jego pójścia za Jezusem,</text:p>
              </text:list-item>
              <text:list-item>
                <text:p text:style-name="P51">podaje przykłady historycznych wydarzeń, którym towarzyszyło hasło „Bóg, Honor, Ojczyzna”, </text:p>
              </text:list-item>
              <text:list-item>
                <text:p text:style-name="P51">wyjaśnia pojęcie: apokalipsa (A.10.1),</text:p>
              </text:list-item>
              <text:list-item>
                <text:p text:style-name="P51">przyporządkowuje poszczególnym okresom roku liturgicznego właściwe im obrzędy liturgiczne i paraliturgiczne,</text:p>
              </text:list-item>
              <text:list-item>
                <text:p text:style-name="P51">charakteryzuje chrześcijański wymiar świąt Bożego Narodzenia,</text:p>
              </text:list-item>
              <text:list-item>
                <text:p text:style-name="P51">wskazuje na skutki wynikające z wcielenia Jezusa dla życia chrześcijanina i każdego człowieka (A.13.10),</text:p>
              </text:list-item>
              <text:list-item>
                <text:p text:style-name="P51">wymienia sposoby Bożego objawienia (w Jezusie Chrystusie) (A.5.1),</text:p>
              </text:list-item>
              <text:list-item>
                <text:p text:style-name="P51">uzasadnia, że współczesne Betlejem to każda Msza Święta,</text:p>
              </text:list-item>
            </text:list>
          </table:table-cell>
          <table:table-cell table:style-name="Tabela12.B3" office:value-type="string">
            <text:list xml:id="list191720078514452" text:continue-numbering="true" text:style-name="WW8Num30">
              <text:list-item>
                <text:p text:style-name="P51">charakteryzuje obecność Kościoła w dziejach narodu polskiego, podkreślając jego rolę w przełomowych wydarzeniach,</text:p>
              </text:list-item>
              <text:list-item>
                <text:p text:style-name="P51">uzasadnia, że wyrok wydany przez Chrystusa na sądzie ostatecznym będzie konsekwencją działań człowieka podczas jego życia,</text:p>
              </text:list-item>
              <text:list-item>
                <text:p text:style-name="P51">charakteryzuje poszczególne okresy roku liturgicznego w kontekście wydarzeń zbawczych i nauczania Kościoła oraz życia chrześcijanina (B.2.1),</text:p>
              </text:list-item>
              <text:list-item>
                <text:p text:style-name="P51">opowiada o nowej tradycji Orszaków Trzech Króli,</text:p>
              </text:list-item>
            </text:list>
          </table:table-cell>
          <table:table-cell table:style-name="Tabela12.F3" office:value-type="string">
            <text:list xml:id="list191718413741341" text:continue-numbering="true" text:style-name="WW8Num30">
              <text:list-item>
                <text:p text:style-name="P51">interpretuje tekst biblijny o powtórnym przyjściu Chrystusa,</text:p>
              </text:list-item>
              <text:list-item>
                <text:p text:style-name="P51">krytycznie ocenia przejawy komercjalizacji świąt Bożego Narodzenia,</text:p>
              </text:list-item>
            </text:list>
          </table:table-cell>
        </table:table-row>
      </table:table>
      <text:p text:style-name="P5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rows-spanned="2" office:value-type="string">
            <text:h text:style-name="P46" text:outline-level="1">DZIAŁ</text:h>
          </table:table-cell>
          <table:table-cell table:style-name="Tabela13.B1" table:number-columns-spanned="5" office:value-type="string">
            <text:h text:style-name="P41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covered-table-cell/>
          <table:table-cell table:style-name="Tabela13.A2" office:value-type="string">
            <text:h text:style-name="P39" text:outline-level="1">dopuszczająca</text:h>
          </table:table-cell>
          <table:table-cell table:style-name="Tabela13.A2" office:value-type="string">
            <text:h text:style-name="P39" text:outline-level="1">dostateczna</text:h>
          </table:table-cell>
          <table:table-cell table:style-name="Tabela13.A2" office:value-type="string">
            <text:h text:style-name="P39" text:outline-level="1">dobra</text:h>
          </table:table-cell>
          <table:table-cell table:style-name="Tabela13.A2" office:value-type="string">
            <text:h text:style-name="P39" text:outline-level="1">bardzo dobra</text:h>
          </table:table-cell>
          <table:table-cell table:style-name="Tabela13.B1" office:value-type="string">
            <text:h text:style-name="P39" text:outline-level="1">celująca</text:h>
          </table:table-cell>
        </table:table-row>
        <table:table-row table:style-name="Tabela13.3">
          <table:table-cell table:style-name="Tabela13.A3" office:value-type="string">
            <text:h text:style-name="P50" text:outline-level="1">VIII. Wydarzenia zbawcze</text:h>
          </table:table-cell>
          <table:table-cell table:style-name="Tabela13.B3" office:value-type="string">
            <text:list xml:id="list191720122307639" text:continue-numbering="true" text:style-name="WW8Num30">
              <text:list-item>
                <text:p text:style-name="P51">wyjaśnia, na czym polega post ścisły oraz kiedy i kogo obowiązuje,</text:p>
              </text:list-item>
              <text:list-item>
                <text:p text:style-name="P51">omawia tekst biblijny o Szymonie z Cyreny,</text:p>
              </text:list-item>
              <text:list-item>
                <text:p text:style-name="P51">podaje, że postać Szymona z Cyreny występuje w V stacji nabożeństwa drogi krzyżowej,</text:p>
              </text:list-item>
              <text:list-item>
                <text:p text:style-name="P51">wyjaśnia, na czym polega nabożeństwo drogi krzyżowej,</text:p>
              </text:list-item>
              <text:list-item>
                <text:p text:style-name="P51">uzasadnia, dlaczego najważniejszym elementem grobu Pańskiego jest monstrancja (z Ciałem Chrystusa),</text:p>
              </text:list-item>
              <text:list-item>
                <text:p text:style-name="P51">określa, na czym polegał grzech pierworodny, i wymienia jego skutki,</text:p>
              </text:list-item>
              <text:list-item>
                <text:p text:style-name="P51">podaje prawdę, że pierwszym „odbiorcą” nowej ewangelizacji jest rodzina,</text:p>
              </text:list-item>
              <text:list-item>
                <text:p text:style-name="P51">opisuje możliwości i podaje przykłady ewangelizacji (F.2.1) w rodzinie<text:span text:style-name="T21">,</text:span> </text:p>
              </text:list-item>
              <text:list-item>
                <text:p text:style-name="P51">podaje, kiedy obchodzimy uroczystość Najświętszego Serca Pana Jezusa,</text:p>
              </text:list-item>
              <text:list-item>
                <text:p text:style-name="P51">wyjaśnia potrzebę i sens poświęcenia się Boskiemu Sercu Jezusa,</text:p>
              </text:list-item>
              <text:list-item>
                <text:p text:style-name="P51">wymienia najbardziej znane dzieła sztuki religijnej.</text:p>
              </text:list-item>
            </text:list>
          </table:table-cell>
          <table:table-cell table:style-name="Tabela13.B3" office:value-type="string">
            <text:list xml:id="list191719088900098" text:continue-numbering="true" text:style-name="WW8Num30">
              <text:list-item>
                <text:p text:style-name="P51">wyjaśnia, na czym polega rachunek sumienia przed spowiedzią,</text:p>
              </text:list-item>
              <text:list-item>
                <text:p text:style-name="P51">określa, że pomoc potrzebującym jest chrześcijańskim obowiązkiem, </text:p>
              </text:list-item>
              <text:list-item>
                <text:p text:style-name="P51">omawia zwyczaje pogrzebowe w czasach Jezusa,</text:p>
              </text:list-item>
              <text:list-item>
                <text:p text:style-name="P51">wyjaśnia, że chrześcijanin w obliczu śmierci nie rozpacza, lecz jest pełen nadziei,</text:p>
              </text:list-item>
              <text:list-item>
                <text:p text:style-name="P51">wyjaśnia katolickie spojrzenie na śmierć człowieka (A.8.3),</text:p>
              </text:list-item>
              <text:list-item>
                <text:p text:style-name="P51">wyjaśnia zbawczy sens męki, śmierci i zmartwychwstania Jezusa Chrystusa (A.13.9),</text:p>
              </text:list-item>
              <text:list-item>
                <text:p text:style-name="P51">przedstawia konsekwencje wiary w zmartwychwstanie Jezusa Chrystusa jako uzasadnienie nadziei chrześcijańskiej (A.6.3),</text:p>
              </text:list-item>
              <text:list-item>
                <text:p text:style-name="P51">wskazuje na skutki wynikające z odkupienia dla życia każdego człowieka (A.13.10),</text:p>
              </text:list-item>
              <text:list-item>
                <text:p text:style-name="P51">opisuje sposób obecności i działania Ducha Świętego w życiu chrześcijanina w oparciu o tekst biblijny (A.14.1),</text:p>
              </text:list-item>
              <text:list-item>
                <text:p text:style-name="P51">omawia owoce działania Ducha Świętego (A.14.3),</text:p>
              </text:list-item>
              <text:list-item>
                <text:p text:style-name="P51">charakteryzuje istotę i formy kultu Serca Pana Jezusa (B.2.4),</text:p>
              </text:list-item>
              <text:list-item>
                <text:p text:style-name="P51">przedstawia formy modlitwy do Najświętszego Serca Pana Jezusa (nabożeństwo, pierwsze piątki miesiąca) (D.1.3),</text:p>
              </text:list-item>
              <text:list-item>
                <text:p text:style-name="P51">przedstawia rolę sztuki sakralnej w liturgii Kościoła (B.2.7),</text:p>
              </text:list-item>
              <text:list-item>
                <text:p text:style-name="P51">podaje przykłady motywów biblijnych w sztuce.</text:p>
              </text:list-item>
            </text:list>
          </table:table-cell>
          <table:table-cell table:style-name="Tabela13.B3" office:value-type="string">
            <text:list xml:id="list191719228517613" text:continue-numbering="true" text:style-name="WW8Num30">
              <text:list-item>
                <text:p text:style-name="P51">interpretuje tekst biblijny Mt 4,1-11,</text:p>
              </text:list-item>
              <text:list-item>
                <text:p text:style-name="P51">wymienia okresy i dni pokuty w ciągu roku liturgicznego i omawia sposoby <text:s/>ich przeżywania.</text:p>
              </text:list-item>
              <text:list-item>
                <text:p text:style-name="P51">charakteryzuje postawę Szymona na drodze krzyżowej Jezusa,</text:p>
              </text:list-item>
              <text:list-item>
                <text:p text:style-name="P51">wyjaśnia znaczenie symboliki grobu Pańskiego,</text:p>
              </text:list-item>
              <text:list-item>
                <text:p text:style-name="P51">charakteryzuje skutki grzechu pierworodnego,</text:p>
              </text:list-item>
              <text:list-item>
                <text:p text:style-name="P51">omawia chrześcijańskie świętowanie Wielkanocy, </text:p>
              </text:list-item>
              <text:list-item>
                <text:p text:style-name="P51">definiuje pojęcie „ewangelizacja”,</text:p>
              </text:list-item>
              <text:list-item>
                <text:p text:style-name="P51">wyjaśnia, dlaczego odpowiedzialni za ewangelizację są wszyscy członkowie rodziny, a szczególnie rodzice, </text:p>
              </text:list-item>
              <text:list-item>
                <text:p text:style-name="P51">prezentuje główne przesłanie objawień Pana Jezusa św. Małgorzacie Marii Alacoque,</text:p>
              </text:list-item>
              <text:list-item>
                <text:p text:style-name="P51">rozpoznaje elementy sztuki sakralnej w swojej świątyni.</text:p>
              </text:list-item>
            </text:list>
          </table:table-cell>
          <table:table-cell table:style-name="Tabela13.B3" office:value-type="string">
            <text:list xml:id="list191719559221132" text:continue-numbering="true" text:style-name="WW8Num30">
              <text:list-item>
                <text:p text:style-name="P51">ukazuje związek wydarzeń biblijnych (drogi krzyżowej Jezusa) z życiem chrześcijanina (A.10.5),</text:p>
              </text:list-item>
              <text:list-item>
                <text:p text:style-name="P51">interpretuje perykopę o złożeniu Jezusa do grobu (Mk 15,42-47),</text:p>
              </text:list-item>
              <text:list-item>
                <text:p text:style-name="P51">zestawia wydarzenia biblijne (złożenie Jezusa do grobu) ze zwyczajami religijnymi (A.10.6),</text:p>
              </text:list-item>
              <text:list-item>
                <text:p text:style-name="P51">wyjaśnia znaczenie znaków i symboli liturgii paschalnej,</text:p>
              </text:list-item>
              <text:list-item>
                <text:p text:style-name="P51">charakteryzuje współczesne przejawy znieważania Bożej miłości (niewdzięczność, brak poczucia grzechu, świętokradzka komunia),</text:p>
              </text:list-item>
              <text:list-item>
                <text:p text:style-name="P51">uzasadnia ekspiacyjny charakter praktykowania pierwszych piątków miesiąca.</text:p>
              </text:list-item>
            </text:list>
          </table:table-cell>
          <table:table-cell table:style-name="Tabela13.F3" office:value-type="string">
            <text:list xml:id="list191719265902200" text:continue-numbering="true" text:style-name="WW8Num30">
              <text:list-item>
                <text:p text:style-name="P51">przygotowuje scenariusz adoracji przy grobie Jezusa (dla swojej klasy),</text:p>
              </text:list-item>
              <text:list-item>
                <text:p text:style-name="P51">przygotowuje projekt grobu Pańskiego do swojego kościoła.</text:p>
              </text:list-item>
              <text:list-item>
                <text:p text:style-name="P51">określa istotę nowej ewangelizacji jako pogłębienie i umocnienie osobowej relacji z Jezusem,</text:p>
              </text:list-item>
              <text:list-item>
                <text:p text:style-name="P51">charakteryzuje motywy powstawania religijnych dzieł sztuki.</text:p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IbisEE-Roman" svg:font-family="TimeIbisEE-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501cm" style:auto-text-indent="false" fo:keep-with-next="always"/>
      <style:text-properties fo:font-weight="bold" style:font-weight-asian="bold"/>
    </style:style>
    <style:style style:name="tekst_20_tabeli" style:display-name="tekst tabeli" style:family="paragraph" style:parent-style-name="Standard" style:list-style-name="WW8Num30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 text:consecutive-numbering="true">
      <text:list-level-style-number text:level="1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LibreOffice/5.1.1.3$Windows_x86 LibreOffice_project/89f508ef3ecebd2cfb8e1def0f0ba9a803b88a6d</meta:generator>
    <dc:date>2021-08-31T19:17:17.885000000</dc:date>
    <meta:document-statistic meta:table-count="13" meta:image-count="0" meta:object-count="0" meta:page-count="12" meta:paragraph-count="545" meta:word-count="4398" meta:character-count="31185" meta:non-whitespace-character-count="27739"/>
    <meta:user-defined meta:name="Info 1"/>
    <meta:user-defined meta:name="Info 2"/>
    <meta:user-defined meta:name="Info 3"/>
    <meta:user-defined meta:name="Info 4"/>
  </office:meta>
</office:document-meta>
</file>