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983b0" loext:opacity="100%" style:font-name="Franklin Gothic Medium" fo:font-size="18pt" fo:font-style="italic" fo:font-weight="bold" officeooo:rsid="001c8ac7" officeooo:paragraph-rsid="001c8ac7" style:font-size-asian="15.75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5983b0" loext:opacity="100%" style:font-name="Franklin Gothic Medium" fo:font-size="12pt" fo:font-style="italic" fo:font-weight="bold" officeooo:rsid="001c8ac7" officeooo:paragraph-rsid="001c8ac7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color="#5983b0" loext:opacity="100%" style:font-name="Franklin Gothic Medium" fo:font-size="12pt" fo:font-style="italic" fo:font-weight="bold" officeooo:rsid="001c8ac7" officeooo:paragraph-rsid="001c8ac7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200%" fo:text-align="end" style:justify-single-word="false"/>
      <style:text-properties fo:color="#5983b0" loext:opacity="100%" style:font-name="Franklin Gothic Medium" fo:font-size="12pt" fo:font-style="italic" fo:font-weight="bold" officeooo:rsid="001c8ac7" officeooo:paragraph-rsid="001c8ac7" style:font-size-asian="10.5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POWIATOWY KONKURS PIOSENKI ROSYJSKIEJ</text:p>
      <text:p text:style-name="P2"/>
      <text:p text:style-name="P3"><text:s text:c="2"/>W dniu 29 listopada 2021 r. o godzinie 10.00 w Miejsko-Gminnym Ośrodku Kultury w Mogielnicy odbędzie się Powiatowy Konkurs Piosenki Rosyjskiej. </text:p>
      <text:p text:style-name="P3"><text:s text:c="3"/>Możliwe są występy indywidualne, duety, trio. Aby zgłosić się do konkursu trzeba wypełnić formularz znajdujący się w załączniku oraz zapoznać się z Regulaminem Konkursu, który również znajduje się w załączniku. </text:p>
      <text:p text:style-name="P3"><text:s text:c="2"/>Zgłoszenia uczestnictwa w Konkursie przyjmują się do dnia 31.10.2021 r.</text:p>
      <text:p text:style-name="P4">Koordynator Konkursu w PSP1</text:p>
      <text:p text:style-name="P4">Ołena Kozemk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16:49:58.533000000</meta:creation-date>
    <dc:date>2021-09-26T17:01:43.091000000</dc:date>
    <meta:editing-duration>PT54S</meta:editing-duration>
    <meta:editing-cycles>1</meta:editing-cycles>
    <meta:document-statistic meta:table-count="0" meta:image-count="0" meta:object-count="0" meta:page-count="1" meta:paragraph-count="6" meta:word-count="71" meta:character-count="510" meta:non-whitespace-character-count="436"/>
    <meta:generator>LibreOffice/7.0.3.1$Windows_X86_64 LibreOffice_project/d7547858d014d4cf69878db179d326fc3483e082</meta:generator>
  </office:meta>
</office:document-meta>
</file>