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384cm" fo:margin-left="0.012cm" fo:margin-top="0cm" fo:margin-bottom="0cm" table:align="left" style:writing-mode="lr-tb"/>
    </style:style>
    <style:style style:name="Tabela1.A" style:family="table-column">
      <style:table-column-properties style:column-width="0.748cm"/>
    </style:style>
    <style:style style:name="Tabela1.B" style:family="table-column">
      <style:table-column-properties style:column-width="2.974cm"/>
    </style:style>
    <style:style style:name="Tabela1.C" style:family="table-column">
      <style:table-column-properties style:column-width="4.129cm"/>
    </style:style>
    <style:style style:name="Tabela1.D" style:family="table-column">
      <style:table-column-properties style:column-width="11.656cm"/>
    </style:style>
    <style:style style:name="Tabela1.E" style:family="table-column">
      <style:table-column-properties style:column-width="4.877cm"/>
    </style:style>
    <style:style style:name="Tabela1.1" style:family="table-row">
      <style:table-row-properties style:min-row-height="0.07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35cm solid #000001"/>
    </style:style>
    <style:style style:name="Tabela1.A3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.B3" style:family="table-cell">
      <style:table-cell-properties fo:padding-left="0.191cm" fo:padding-right="0.191cm" fo:padding-top="0cm" fo:padding-bottom="0cm" fo:border-left="none" fo:border-right="0.035cm solid #000001" fo:border-top="none" fo:border-bottom="0.035cm solid #000001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.044cm" fo:margin-bottom="0cm"/>
    </style:style>
    <style:style style:name="P4" style:family="paragraph" style:parent-style-name="Standard">
      <style:paragraph-properties fo:margin-top="0.044cm" fo:margin-bottom="0cm" fo:text-align="justify" style:justify-single-word="false"/>
    </style:style>
    <style:style style:name="P5" style:family="paragraph" style:parent-style-name="Standard">
      <style:paragraph-properties fo:margin-top="0.044cm" fo:margin-bottom="0cm" fo:text-align="justify" style:justify-single-word="false"/>
      <style:text-properties fo:color="#000000" style:font-name="Cambria"/>
    </style:style>
    <style:style style:name="P6" style:family="paragraph" style:parent-style-name="Standard">
      <style:paragraph-properties fo:margin-top="0.044cm" fo:margin-bottom="0cm" fo:text-align="center" style:justify-single-word="false"/>
    </style:style>
    <style:style style:name="P7" style:family="paragraph" style:parent-style-name="Standard">
      <style:paragraph-properties fo:margin-left="1.035cm" fo:margin-right="0cm" fo:margin-top="0.129cm" fo:margin-bottom="0.38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035cm" fo:margin-right="0cm" fo:margin-top="0.129cm" fo:margin-bottom="0.388cm" fo:text-align="justify" style:justify-single-word="false" fo:text-indent="0cm" style:auto-text-indent="false"/>
      <style:text-properties style:font-name="Cambria"/>
    </style:style>
    <style:style style:name="P9" style:family="paragraph" style:parent-style-name="TitleStyle" style:master-page-name="Standard">
      <style:paragraph-properties fo:text-align="center" style:justify-single-word="false" style:page-number="auto"/>
      <style:text-properties fo:color="#ff3333" fo:font-size="14pt" style:font-size-asian="14pt" style:font-size-complex="14pt"/>
    </style:style>
    <style:style style:name="T1" style:family="text">
      <style:text-properties style:font-name="Cambria"/>
    </style:style>
    <style:style style:name="T2" style:family="text">
      <style:text-properties fo:color="#000000" style:font-name="Cambria"/>
    </style:style>
    <style:style style:name="T3" style:family="text">
      <style:text-properties fo:color="#000000" style:font-name="Cambria" fo:font-weight="bold" style:font-weight-asian="bold"/>
    </style:style>
    <style:style style:name="T4" style:family="text">
      <style:text-properties fo:color="#000000" style:font-name="Cambria" fo:font-style="italic" style:font-style-asian="italic"/>
    </style:style>
    <style:style style:name="T5" style:family="text">
      <style:text-properties fo:color="#1b1b1b" style:font-name="Cambria"/>
    </style:style>
    <style:style style:name="T6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cedury bezpieczeństwa obowiązujące w Szkole Podstawowej w Pruszczu <text:s/>w czasie stanu epidemii w związku z COVID-19</text:span></text:p>
      <text:p text:style-name="P2"><text:span text:style-name="T1"><text:line-break/></text:span></text:p>
      <text:p text:style-name="P4"><text:span text:style-name="T2"><text:tab/>Procedura szczegółowo przedstawia działania, jakie muszą zostać podjęte w szkołach w zakresie zapewnienia bezpieczeństwa na ich terenie <text:s text:c="15"/></text:span><text:bookmark text:name="Bookmark"/><text:span text:style-name="T2"><text:s text:c="5"/>w czasie dalszego obowiązywania stanu epidemii z uwagi na wznowienie zajęć stacjonarnych od 1 września 2020 r., a więc po okresie ograniczenia funkcjonowania szkół. </text:span></text:p>
      <text:p text:style-name="P5"/>
      <text:p text:style-name="P4"><text:span text:style-name="T3">Uczestnicy:</text:span></text:p>
      <text:p text:style-name="P7"><text:span text:style-name="T3">•</text:span><text:span text:style-name="T2"> dyrektor szkoły,</text:span></text:p>
      <text:p text:style-name="P7"><text:span text:style-name="T3">•</text:span><text:span text:style-name="T2"> organ prowadzący szkołę,</text:span></text:p>
      <text:p text:style-name="P7"><text:span text:style-name="T3">•</text:span><text:span text:style-name="T2"> pracownicy szkoły,</text:span></text:p>
      <text:p text:style-name="P7"><text:span text:style-name="T3">•</text:span><text:span text:style-name="T2"> rodzice uczniów,</text:span></text:p>
      <text:p text:style-name="P7"><text:span text:style-name="T3">•</text:span><text:span text:style-name="T2"> uczniowie.</text:span></text:p>
      <text:p text:style-name="P3"><text:span text:style-name="T3">Podstawa prawna:</text:span></text:p>
      <text:p text:style-name="P7"><text:span text:style-name="T3">•</text:span><text:span text:style-name="T5">art. 10 ust. 1 pkt 1</text:span><text:span text:style-name="T2"> <text:s/>i </text:span><text:span text:style-name="T5">art. 68 ust. 1 pkt 6</text:span><text:span text:style-name="T2"> <text:s/>ustawy z 14.12.2016 r. – Prawo oświatowe (Dz.U. z 2020 r., poz. 910),</text:span></text:p>
      <text:p text:style-name="P7"><text:span text:style-name="T3">•</text:span><text:span text:style-name="T2"> wytyczne z dnia 5.08.2020 r. Ministra Edukacji Narodowej, Ministra Zdrowia i Głównego Inspektora Sanitarnego dla publicznych <text:s text:c="29"/>i niepublicznych szkół i placówek od 1 września 2020 r., wydane na podstawie </text:span><text:span text:style-name="T5">art. 8a ust. 5 pkt 2</text:span><text:span text:style-name="T2"> <text:s/>ustawy z dnia 14 marca 1985 r. o Państwowej Inspekcji Sanitarnej (Dz.U. z 2019 r. poz. 59 ze zm.) - dalej u.p.i.s.,</text:span></text:p>
      <text:p text:style-name="P7"><text:span text:style-name="T3">•</text:span><text:span text:style-name="T2"> zalecenia z dnia 12.08.2020 r. wydane przez Ministra Edukacji Narodowe i Głównego Inspektora Sanitarnego dla dyrektorów publicznych <text:s text:c="13"/>i niepublicznych szkół i placówek w strefie czerwonej/żółtej, wydane na podstawie </text:span><text:span text:style-name="T5">art. 8a ust. 5 pkt 2</text:span><text:span text:style-name="T2"> <text:s/>u.p.i.s.</text:span></text:p>
      <text:p text:style-name="P8"/>
      <text:p text:style-name="P8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<text:span text:style-name="T3">L.p.</text:span></text:p>
          </table:table-cell>
          <table:table-cell table:style-name="Tabela1.B1" office:value-type="string">
            <text:p text:style-name="P6"><text:span text:style-name="T3">Zadania główne</text:span></text:p>
          </table:table-cell>
          <table:table-cell table:style-name="Tabela1.B1" office:value-type="string">
            <text:p text:style-name="P6"><text:span text:style-name="T3">Zadania szczegółowe</text:span></text:p>
          </table:table-cell>
          <table:table-cell table:style-name="Tabela1.B1" office:value-type="string">
            <text:p text:style-name="P6"><text:span text:style-name="T3">Osoba odpowiedzialna</text:span></text:p>
          </table:table-cell>
          <table:table-cell table:style-name="Tabela1.B1" office:value-type="string">
            <text:p text:style-name="P6"><text:span text:style-name="T3">Uwagi</text:span></text:p>
          </table:table-cell>
        </table:table-row>
        <table:table-row table:style-name="Tabela1.1">
          <table:table-cell table:style-name="Tabela1.A2" table:number-rows-spanned="15" office:value-type="string">
            <text:p text:style-name="P3"><text:span text:style-name="T2">1.</text:span></text:p>
          </table:table-cell>
          <table:table-cell table:style-name="Tabela1.B2" table:number-rows-spanned="15" office:value-type="string">
            <text:p text:style-name="P3"><text:span text:style-name="T2">Przygotowanie szkoły do rozpoczęcia zajęć stacjonarnych</text:span></text:p>
          </table:table-cell>
          <table:table-cell table:style-name="Tabela1.B2" office:value-type="string">
            <text:p text:style-name="P3"><text:span text:style-name="T2">1. Dokonanie zakupu środków stosowanych w czasie stanu epidemii</text:span></text:p>
          </table:table-cell>
          <table:table-cell table:style-name="Tabela1.B2" office:value-type="string">
            <text:p text:style-name="P3"><text:span text:style-name="T2">Dyrektor szkoły, organ prowadzący w kwestii zapewnienia środków finansowych</text:span></text:p>
          </table:table-cell>
          <table:table-cell table:style-name="Tabela1.B2" office:value-type="string">
            <text:p text:style-name="P3"><text:span text:style-name="T2">W zależności od potrzeb danej szkoły należy zakupić:</text:span></text:p>
            <text:p text:style-name="P3"><text:span text:style-name="T2">- środki do dezynfekcji rąk,</text:span></text:p>
            <text:p text:style-name="P3"><text:span text:style-name="T2">- mydła i detergenty,</text:span></text:p>
            <text:p text:style-name="P3"><text:span text:style-name="T2">- środki ochrony indywidualnej - np. jednorazowe rękawiczki, maseczki, fartuchy dla pracowników,</text:span></text:p>
            <text:p text:style-name="P3"><text:span text:style-name="T2">- termometry – najlepiej bezdotykowe, w tym co najmniej 1 sztuka termometru <text:s text:c="11"/>w danej szkole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2. Analiza rozkładu budynku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Należy rozważyć, czy liczba wejść i rozkład budynku pozwalają na wydzielenie wejść, ciągów komunikacyjnych lub stref do użytkowania przez określone grupy uczniów lub pracowników, aby minimalizować ryzyko kontaktu.</text:span></text:p>
            <text:p text:style-name="P3"><text:span text:style-name="T2">W razie dokonania takiego </text:span><text:soft-page-break/><text:span text:style-name="T2">podziału, należy go podać do wiadomości rodziców <text:s text:c="14"/>i uczniów lub pracowników oraz wymagać przestrzegania.</text:span></text:p>
            <text:p text:style-name="P3"><text:span text:style-name="T2">Wytyczne nie określają liczebności klas i grup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3. Przygotowanie <text:s text:c="20"/>i oznaczenie wejść do budynku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Przy każdym wejściu do budynku szkoły należy:</text:span></text:p>
            <text:p text:style-name="P3"><text:span text:style-name="T2">- zamieścić informację o obowiązku dezynfekowania rąk,</text:span></text:p>
            <text:p text:style-name="P3"><text:span text:style-name="T2">- zamieścić instrukcję użycia środka dezynfekującego (</text:span><text:span text:style-name="T5">https://gis.gov.pl/aktualnosci/jak-skutecznie-dezynfekowac-rece/</text:span><text:span text:style-name="T2">),</text:span></text:p>
            <text:p text:style-name="P3"><text:span text:style-name="T2">- zapewnić skorzystanie z płynu do dezynfekcji rąk każdej wchodzącej osobie.</text:span></text:p>
            <text:p text:style-name="P3"><text:span text:style-name="T2">Przy wejściu głównym dodatkowo należy umieścić numery telefonów do właściwej miejscowo powiatowej stacji sanitarno-epidemiologicznej, oddziału zakaźnego </text:span><text:soft-page-break/><text:span text:style-name="T2">szpitala i służb medycznych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4. Przegląd wyposażenia sal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Z sal należy usunąć przedmioty i sprzęty (lub uniemożliwić do nich dostęp), których nie można skutecznie umyć, uprać lub dezynfekować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5. Przygotowanie szatni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Przy wejściu do szatni należy umieścić środek do dezynfekcji rąk. Jeżeli jest taka możliwość, należy udostępnić uczniom co drugi boks lub wprowadzić różne godziny przychodzenia uczniów do szkoły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6. Przygotowanie pomieszczeń sanitarnohigienicznych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Należy:</text:span></text:p>
            <text:p text:style-name="P3"><text:span text:style-name="T2">- wywiesić plakaty z zasadami prawidłowego mycia rąk (</text:span><text:span text:style-name="T5">https://gis.gov.pl/zdrowie/zasady-prawidlowego-mycia-rak/</text:span><text:span text:style-name="T2">),</text:span></text:p>
            <text:p text:style-name="P3"><text:span text:style-name="T2">- wywiesić instrukcje dezynfekcji przy dozownikach z płynem do dezynfekcji rąk (</text:span><text:span text:style-name="T5">https://gis.gov.pl/aktualnosci/jak-skutecznie-</text:span><text:soft-page-break/><text:span text:style-name="T5">dezynfekowac-rece/</text:span><text:span text:style-name="T2">),</text:span></text:p>
            <text:p text:style-name="P3"><text:span text:style-name="T2">- zapewnić dostęp do mydła lub płynu do dezynfekcji rąk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7. Wyłączenie niektórych źródeł wody pitnej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Należy:</text:span></text:p>
            <text:p text:style-name="P3"><text:span text:style-name="T2">- wyłączyć źródełka i fontanny wody pitnej,</text:span></text:p>
            <text:p text:style-name="P3"><text:span text:style-name="T2">- zapewnić uczniom korzystanie z innych dystrybutorów pod nadzorem opiekuna według zaleceń GIS: </text:span><text:span text:style-name="T5">https://gis.gov.pl/oswiata/udostepniania-wody-do-spozycia-w-placowkach-oswiaty-fontanny-z-woda-do-picia-dystrybutory-wody-zrodelka/</text:span><text:span text:style-name="T2">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8. Przygotowanie pomieszczeń do zajęć świetlicowych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Należy:</text:span></text:p>
            <text:p text:style-name="P3"><text:span text:style-name="T2">- rozważyć, czy wystarczające będzie prowadzenie zajęć w dotychczasowych pomieszczeniach, czy także w salach dydaktycznych,</text:span></text:p>
            <text:p text:style-name="P3"><text:span text:style-name="T2">- rozmieścić środki do dezynfekcji rąk w sposób umożliwiający łatwy </text:span><text:soft-page-break/><text:span text:style-name="T2">dostęp dla wychowanków pod nadzorem opiekuna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9. Przygotowanie stołówki i sali jadalnej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Zaleca się usuniecie dodatków takich jak np. przyprawy, jednorazowe sztućce, wazoniki, serwetki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10. Określenie wymagań wobec dostawców cateringu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Jeżeli w szkole nie jest możliwe zapewnienie właściwych warunków mycia naczyń i sztućców, porcjowania/nakładania dostarczonych posiłków, należy wymagać pojemników i sztućców jednorazowych oraz zadbać o odpowiednie segregowanie po zużyciu.</text:span></text:p>
            <text:p text:style-name="P3"><text:span text:style-name="T2">W razie możliwości mycia talerzy i sztućców będących na wyposażeniu szkoły oraz porcjowania posiłków, gdy dotychczas posiłki były dostarczane przez firmę cateringową w pojemnikach zbiorczych, można kontynuować taki sposób podawania posiłków pod warunkiem prawidłowego mycia </text:span><text:soft-page-break/><text:span text:style-name="T2">talerzy i sztućców, według zasad określonych w pkt 3.9.3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11. Wyznaczenie pomieszczenia lub obszaru do odizolowania osoby w przypadku zaobserwowania u niej objawów chorobowych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Pomieszczenie lub obszar należy wyposażyć w:</text:span></text:p>
            <text:p text:style-name="P3"><text:span text:style-name="T2">- środki ochrony,</text:span></text:p>
            <text:p text:style-name="P3"><text:span text:style-name="T2">- środki dezynfekcyjne.</text:span></text:p>
            <text:p text:style-name="P3"><text:span text:style-name="T2">O wyznaczonym pomieszczeniu lub obszarze należy poinformować pracowników i uczniów oraz rodziców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12. Zapewnienie właściwego postępowania z odpadami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Jeżeli uczniowie lub pracownicy używają masek lub rękawic jednorazowych, należy zapewnić miejsca/pojemniki do ich wyrzucania, zgodnie z zaleceniami GIS: </text:span><text:span text:style-name="T5">https://gis.gov.pl/zdrowie/koronawirus-zdrowie/informacje-i-zalecenia-pl/wytyczne-ws-postepowania-z-odpadami-w-czasie-wystepowania-zakazen-koronawirusem-sars-cov-2/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13. Opracowanie zasad komunikacji z rodzicami uczniów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Należy:</text:span></text:p>
            <text:p text:style-name="P3"><text:span text:style-name="T2">- zapewnić sposoby szybkiej, skutecznej komunikacji z opiekunami ucznia w szczególności z wykorzystaniem technik komunikacji na odległość (telefonicznie, mailowo),</text:span></text:p>
            <text:p text:style-name="P3"><text:span text:style-name="T2">- wyznaczyć osoby odpowiedzialne w szkole za kontakt z rodzicami,</text:span></text:p>
            <text:p text:style-name="P3"><text:span text:style-name="T2">- uczulić rodziców na odbieranie telefonów ze szkoły lub niezwłoczne oddzwanianie/odpowiadanie na maile oraz aktualizowanie danych kontaktowych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14. Opracowanie i rozpowszechnienie wewnętrznych procedur, regulaminów i zasad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Dyrektor szkoły powinien:</text:span></text:p>
            <text:p text:style-name="P3"><text:span text:style-name="T2">- opracować wewnętrzny regulamin lub procedury funkcjonowania szkoły w czasie epidemii, z uwzględnieniem specyfiki danej szkoły, wytycznych epidemicznych oraz obowiązujących przepisów;</text:span></text:p>
            <text:p text:style-name="P3"><text:span text:style-name="T2">- do regulaminu świetlicy </text:span><text:soft-page-break/><text:span text:style-name="T2">wprowadzić zapisy dotyczące zachowania bezpieczeństwa w czasie epidemii,</text:span></text:p>
            <text:p text:style-name="P3"><text:span text:style-name="T2">- ustalić zasady realizacji zajęć pozalekcyjnych z uwzględnieniem zasad obowiązujących dla zajęć lekcyjnych,</text:span></text:p>
            <text:p text:style-name="P3"><text:span text:style-name="T2">- określić zasady korzystania ze szkolnej biblioteki, godziny jej pracy oraz uwzględnić okres 2 dni kwarantanny dla książek i innych materiałów przechowywanych w bibliotekach,</text:span></text:p>
            <text:p text:style-name="P3"><text:span text:style-name="T2">- ustalić zasady korzystania z gabinetu profilaktyki zdrowotnej i gabinetu stomatologicznego we współpracy z osobą wykonującą świadczenia oraz godziny pracy gabinetów.</text:span></text:p>
            <text:p text:style-name="P3"><text:span text:style-name="T2">Powyższe regulaminy, procedury i zasady należy podać do wiadomości </text:span><text:soft-page-break/><text:span text:style-name="T2">pracowników szkoły, rodziców i uczniów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15. Kontakt z SANEPID-em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W razie wątpliwości lub potrzeby zasięgnięcia informacji w sprawie przygotowania szkoły do zajęć stacjonarnych należy zwrócić się do właściwej powiatowej stacji sanitarno-epidemiologicznej.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3"><text:span text:style-name="T2">2.</text:span></text:p>
          </table:table-cell>
          <table:table-cell table:style-name="Tabela1.B2" table:number-rows-spanned="3" office:value-type="string">
            <text:p text:style-name="P3"><text:span text:style-name="T2">Przyjęcie uczniów do szkoły</text:span></text:p>
          </table:table-cell>
          <table:table-cell table:style-name="Tabela1.B2" office:value-type="string">
            <text:p text:style-name="P3"><text:span text:style-name="T2">1. Zasady wstępu uczniów i opiekunów do szkolnego budynku</text:span></text:p>
          </table:table-cell>
          <table:table-cell table:style-name="Tabela1.B2" office:value-type="string">
            <text:p text:style-name="P3"><text:span text:style-name="T2">Rodzice, uczniowie</text:span></text:p>
          </table:table-cell>
          <table:table-cell table:style-name="Tabela1.B2" office:value-type="string">
            <text:p text:style-name="P3"><text:span text:style-name="T2">Na teren szkoły może wejść uczeń (uczniowie):</text:span></text:p>
            <text:p text:style-name="P3"><text:span text:style-name="T2">- z jednym rodzicem,</text:span></text:p>
            <text:p text:style-name="P3"><text:span text:style-name="T2">- zachowując dystans, o który dba rodzic, wynoszący 1,5 m od kolejnego opiekuna z uczniem oraz od pracowników szkoły,</text:span></text:p>
            <text:p text:style-name="P3"><text:span text:style-name="T2">- gdy uczeń i rodzic nie mają objawów chorobowych sugerujących infekcję dróg oddechowych oraz gdy domownicy nie przebywają na kwarantannie lub w izolacji domowej.</text:span></text:p>
            <text:p text:style-name="P3"><text:span text:style-name="T2">Rodzice stosują środki </text:span><text:soft-page-break/><text:span text:style-name="T2">ochronne: osłona ust i nosa, rękawiczki jednorazowe lub dezynfekcja rąk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2. Dezynfekcja rąk</text:span></text:p>
          </table:table-cell>
          <table:table-cell table:style-name="Tabela1.B2" office:value-type="string">
            <text:p text:style-name="P3"><text:span text:style-name="T2">Rodzice, uczniowie</text:span></text:p>
          </table:table-cell>
          <table:table-cell table:style-name="Tabela1.B2" office:value-type="string">
            <text:p text:style-name="P3"><text:span text:style-name="T2">Przy wejściu do szkoły uczeń i rodzic dezynfekują ręce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3. Wyposażenie ucznia</text:span></text:p>
          </table:table-cell>
          <table:table-cell table:style-name="Tabela1.B2" office:value-type="string">
            <text:p text:style-name="P3"><text:span text:style-name="T2">Rodzice, uczniowie</text:span></text:p>
            <text:p text:style-name="P3"><text:span text:style-name="T2">pracownicy szkoły</text:span></text:p>
          </table:table-cell>
          <table:table-cell table:style-name="Tabela1.B2" office:value-type="string">
            <text:p text:style-name="P3"><text:span text:style-name="T2">Rodzic ma obowiązek zapewnić, że uczeń:</text:span></text:p>
            <text:p text:style-name="P3"><text:span text:style-name="T2">- będzie posiadał własne przybory i podręczniki, które w czasie zajęć może przechowywać na swoim stoliku szkolnym, w tornistrze lub we własnej szafce. Uczniowie nie powinni wymieniać się przyborami szkolnymi;</text:span></text:p>
            <text:p text:style-name="P3"><text:span text:style-name="T2">- nie przyniesie do szkoły niepotrzebnych przedmiotów. Ograniczenie to nie dotyczy dzieci ze specjalnymi potrzebami edukacyjnymi, w szczególności z niepełnosprawnościami. Rodzice powinni zadbać o regularne czyszczenie (pranie lub dezynfekcję) </text:span><text:soft-page-break/><text:span text:style-name="T2">zabawki, rzeczy, a pracownicy szkoły dopilnować, aby dzieci nie udostępniały swoich zabawek innym.</text:span></text:p>
          </table:table-cell>
        </table:table-row>
        <table:table-row table:style-name="Tabela1.1">
          <table:table-cell table:style-name="Tabela1.A2" table:number-rows-spanned="10" office:value-type="string">
            <text:p text:style-name="P3"><text:span text:style-name="T2">3.</text:span></text:p>
          </table:table-cell>
          <table:table-cell table:style-name="Tabela1.B2" table:number-rows-spanned="10" office:value-type="string">
            <text:p text:style-name="P3"><text:span text:style-name="T2">Zapewnienie bezpiecznych warunków w szkole</text:span></text:p>
          </table:table-cell>
          <table:table-cell table:style-name="Tabela1.B2" office:value-type="string">
            <text:p text:style-name="P3"><text:span text:style-name="T2">1. Nadzorowanie osób wchodzących do szkoły</text:span></text:p>
          </table:table-cell>
          <table:table-cell table:style-name="Tabela1.B2" office:value-type="string">
            <text:p text:style-name="P3"><text:span text:style-name="T2">Wyznaczony pracownik</text:span></text:p>
          </table:table-cell>
          <table:table-cell table:style-name="Tabela1.B2" office:value-type="string">
            <text:p text:style-name="P3"><text:span text:style-name="T2">Należy:</text:span></text:p>
            <text:p text:style-name="P3"><text:span text:style-name="T2">- ograniczyć do niezbędnego minimum przebywanie w szkole osób z zewnątrz,</text:span></text:p>
            <text:p text:style-name="P3"><text:span text:style-name="T2">- wymagać stosowania przez nie środków ochronnych: osłona ust i nosa, rękawiczki jednorazowe lub dezynfekcja rąk przy wejściu,</text:span></text:p>
            <text:p text:style-name="P3"><text:span text:style-name="T2">- zezwalać na wstęp osobom (w tym pracownikom) bez objawów chorobowych sugerujących infekcję dróg oddechowych,</text:span></text:p>
            <text:p text:style-name="P3"><text:span text:style-name="T2">- osobom z zewnątrz zezwalać na przebywanie w wyznaczonych obszarach, których nie powinny przekraczać,</text:span></text:p>
            <text:p text:style-name="P3"><text:span text:style-name="T2">- poinformować </text:span><text:soft-page-break/><text:span text:style-name="T2">pracowników, że:</text:span></text:p>
            <text:p text:style-name="P3"><text:span text:style-name="T2">• nie mogą przychodzić do pracy, gdy domownicy przebywają na kwarantannie lub w izolacji w warunkach domowych,</text:span></text:p>
            <text:p text:style-name="P3"><text:span text:style-name="T2">• w przypadku wystąpienia niepokojących objawów choroby zakaźnej powinni pozostać w domu i uzyskać teleporadę medyczną, a w razie pogarszania się stanu zdrowia zadzwonić pod nr 999 lub 112 i poinformować, że mogą być zakażeni koronawirusem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2. Ustalenie organizacji nauki uczniów i pracy pracowników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W miarę możliwości organizacyjnych należy:</text:span></text:p>
            <text:p text:style-name="P3"><text:span text:style-name="T2">- zapewnić możliwość zachowania dystansu społecznego (1,5 m) między osobami przebywającymi na terenie szkoły, szczególnie w miejscach wspólnych,</text:span></text:p>
            <text:p text:style-name="P3"><text:span text:style-name="T2">- ograniczyć gromadzenie się uczniów na terenie </text:span><text:soft-page-break/><text:span text:style-name="T2">szkoły (np. można ustalić różne godziny rozpoczynania zajęć lub przerw międzylekcyjnych lub wyznaczyć sektory, w których mogą przebywać uczniowie/poszczególne klasy),</text:span></text:p>
            <text:p text:style-name="P3"><text:span text:style-name="T2">- unikać częstej zmiany pomieszczeń, w których odbywają się zajęcia,</text:span></text:p>
            <text:p text:style-name="P3"><text:span text:style-name="T2">- ograniczyć kontakty pracowników niepedagogicznych z uczniami oraz nauczycielami,</text:span></text:p>
            <text:p text:style-name="P3"><text:span text:style-name="T2">- w miarę możliwości dla pracowników powyżej 60. roku życia lub z istotnymi problemami zdrowotnymi stosować rozwiązania minimalizujące ryzyko zakażenia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3. Przestrzeganie zasad higieny osobistej</text:span></text:p>
          </table:table-cell>
          <table:table-cell table:style-name="Tabela1.B2" office:value-type="string">
            <text:p text:style-name="P3"><text:span text:style-name="T2">Wszystkie osoby przebywające w szkole</text:span></text:p>
          </table:table-cell>
          <table:table-cell table:style-name="Tabela1.B2" office:value-type="string">
            <text:p text:style-name="P3"><text:span text:style-name="T2">Osoby przebywające w szkole przestrzegają ogólnych zasad higieny:</text:span></text:p>
            <text:p text:style-name="P3"><text:span text:style-name="T2">- dezynfekcja przy wejściu do szkoły, dezynfekcja lub mycie rąk wodą z mydłem w szczególności po </text:span><text:soft-page-break/><text:span text:style-name="T2">przyjściu do szkoły, przed jedzeniem, po powrocie ze świeżego powietrza i po skorzystaniu z toalety, na co nauczyciele powinni zwracać uczniom uwagę,</text:span></text:p>
            <text:p text:style-name="P3"><text:span text:style-name="T2">- ochrona podczas kichania i kaszlu,</text:span></text:p>
            <text:p text:style-name="P3"><text:span text:style-name="T2">- unikanie dotykania oczu, nosa i ust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4. Dezynfekcja pomieszczeń i wyposażenia</text:span></text:p>
          </table:table-cell>
          <table:table-cell table:style-name="Tabela1.B2" office:value-type="string">
            <text:p text:style-name="P3"><text:span text:style-name="T2">Pracownicy szkoły pod nadzorem dyrektora</text:span></text:p>
          </table:table-cell>
          <table:table-cell table:style-name="Tabela1.B2" office:value-type="string">
            <text:p text:style-name="P3"><text:span text:style-name="T2">Należy:</text:span></text:p>
            <text:p text:style-name="P3"><text:span text:style-name="T2">- codziennie wykonywać (i nadzorować wykonanie) prac porządkowych, zwłaszcza w salach zajęć, pomieszczeniach sanitarnohigienicznych, ciągach komunikacyjnych; dezynfekować powierzchnie dotykowe – poręcze, klamki i powierzchnie płaskie, w tym blaty w salach i w pomieszczeniach spożywania posiłków, klawiatury, włączniki,</text:span></text:p>
            <text:p text:style-name="P3"><text:span text:style-name="T2">- przestrzegać zaleceń producenta znajdujących się na opakowaniu środka do dezynfekcji,</text:span></text:p>
            <text:p text:style-name="P3"><text:soft-page-break/><text:span text:style-name="T2">- dezynfekować termometr bezdotykowy po użyciu w danej grupie,</text:span></text:p>
            <text:p text:style-name="P3"><text:span text:style-name="T2">- w sali gimnastycznej myć podłogi, sprzęt sportowy i przybory do ćwiczeń (piłki, skakanki, obręcze itp.) detergentem lub dezynfekować po każdym dniu zajęć, a w miarę możliwości po każdych zajęciach,</text:span></text:p>
            <text:p text:style-name="P3"><text:span text:style-name="T2">- czyścić lub dezynfekować sprzęt i materiały wykorzystywane podczas zajęć praktycznych,</text:span></text:p>
            <text:p text:style-name="P3"><text:span text:style-name="T2">- na bieżąco dezynfekować lub czyścić z użyciem detergentu urządzenia sanitarnohigieniczne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5. Wietrzenie pomieszczeń</text:span></text:p>
          </table:table-cell>
          <table:table-cell table:style-name="Tabela1.B2" office:value-type="string">
            <text:p text:style-name="P3"><text:span text:style-name="T2">Pracownicy szkoły</text:span></text:p>
          </table:table-cell>
          <table:table-cell table:style-name="Tabela1.B2" office:value-type="string">
            <text:p text:style-name="P3"><text:span text:style-name="T2">Należy wietrzyć:</text:span></text:p>
            <text:p text:style-name="P3"><text:span text:style-name="T2">- sale, części wspólne (korytarze) co najmniej raz na godzinę, w czasie przerwy, a w razie potrzeby także w czasie zajęć,</text:span></text:p>
            <text:p text:style-name="P3"><text:span text:style-name="T2">- świetlicę nie rzadziej, niż co godzinę w trakcie </text:span><text:soft-page-break/><text:span text:style-name="T2">przebywania dzieci w świetlicy, przed przyjęciem wychowanków oraz po przeprowadzeniu dezynfekcji,</text:span></text:p>
            <text:p text:style-name="P3"><text:span text:style-name="T2">- pomieszczenia i przedmioty z uwzględnieniem czasu niezbędnego do wywietrzenia po dezynfekcji, zgodnie z instrukcją producenta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6. Przebywanie na świeżym powietrzu</text:span></text:p>
          </table:table-cell>
          <table:table-cell table:style-name="Tabela1.B2" office:value-type="string">
            <text:p text:style-name="P3"><text:span text:style-name="T2">Nauczyciele i uczniowie</text:span></text:p>
          </table:table-cell>
          <table:table-cell table:style-name="Tabela1.B2" office:value-type="string">
            <text:p text:style-name="P3"><text:span text:style-name="T2">Zalecane jest przebywanie uczniów na szkolnym boisku i na świeżym powietrzu na terenie szkoły w czasie przerw oraz zajęć zorganizowanych poza budynkiem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7. Zalecenia dla klas I - III</text:span></text:p>
          </table:table-cell>
          <table:table-cell table:style-name="Tabela1.B2" office:value-type="string">
            <text:p text:style-name="P3"><text:span text:style-name="T2">Nauczyciele klas I-III</text:span></text:p>
          </table:table-cell>
          <table:table-cell table:style-name="Tabela1.B2" office:value-type="string">
            <text:p text:style-name="P3"><text:span text:style-name="T2">Nauczyciel powinien wyznaczać przerwy dla swoich uczniów w odstępach stosownych do potrzeb, jednak nie rzadziej niż co 45 min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8. Zajęcia wychowania fizycznego i sportowe</text:span></text:p>
          </table:table-cell>
          <table:table-cell table:style-name="Tabela1.B2" office:value-type="string">
            <text:p text:style-name="P3"><text:span text:style-name="T2">Nauczyciele i uczniowie</text:span></text:p>
          </table:table-cell>
          <table:table-cell table:style-name="Tabela1.B2" office:value-type="string">
            <text:p text:style-name="P3"><text:span text:style-name="T2">Należy ograniczyć ćwiczenia i gry kontaktowe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9. Organizacja </text:span><text:soft-page-break/><text:span text:style-name="T2">żywienia</text:span></text:p>
          </table:table-cell>
          <table:table-cell table:style-name="Tabela1.B2" office:value-type="string">
            <text:p text:style-name="P3"><text:span text:style-name="T2">Dyrektor szkoły, pracownicy szkoły, uczniowie</text:span></text:p>
          </table:table-cell>
          <table:table-cell table:style-name="Tabela1.B2" office:value-type="string">
            <text:p text:style-name="P3"><text:span text:style-name="T2">1. Bezpieczeństwo </text:span><text:soft-page-break/><text:span text:style-name="T2">pracowników – należy:</text:span></text:p>
            <text:p text:style-name="P3"><text:span text:style-name="T2">- zapewnić zachowanie odległości stanowisk co najmniej 1,5 m, a jeśli to niemożliwe – zapewnić stosowanie środków ochrony osobistej,</text:span></text:p>
            <text:p text:style-name="P3"><text:span text:style-name="T2">- dbać o utrzymanie wysokiej higieny stanowisk pracy, opakowań produktów, sprzętu kuchennego, naczyń stołowych oraz sztućców, a także higieny osobistej.</text:span></text:p>
            <text:p text:style-name="P3"><text:span text:style-name="T2">2. Spożywanie posiłków powinno odbywać się:</text:span></text:p>
            <text:p text:style-name="P3"><text:span text:style-name="T2">- w miejscach do tego przeznaczonych zapewniających prawidłowe warunki sanitarnohigieniczne, zgodnie z zaleceniami w czasie epidemii,</text:span></text:p>
            <text:p text:style-name="P3"><text:span text:style-name="T2">- w razie potrzeby zmianowo – wówczas należy czyścić blaty stołów i poręcze krzeseł po każdej grupie,</text:span></text:p>
            <text:p text:style-name="P3"><text:soft-page-break/><text:span text:style-name="T2">- w miarę możliwości wspólnie posiłki powinni spożywać uczniowie przy stolikach z danej klasy, nie dzieląc się daniami i napojami. Przy zmianowym wydawaniu posiłków konieczne jest czyszczenie blatów stołów i poręczy krzeseł po każdej grupie,</text:span></text:p>
            <text:p text:style-name="P3"><text:span text:style-name="T2">- ewentualnie posiłki mogą być spożywane w salach lekcyjnych z zachowaniem zasad bezpiecznego i higienicznego spożycia posiłku.</text:span></text:p>
            <text:p text:style-name="P3"><text:span text:style-name="T2">3. Wielorazowe naczynia i sztućce należy myć:</text:span></text:p>
            <text:p text:style-name="P3"><text:span text:style-name="T2">- w zmywarce z dodatkiem detergentu, w temperaturze min. 60°C lub je wyparzać,</text:span></text:p>
            <text:p text:style-name="P3"><text:span text:style-name="T2">- w gorącej wodzie z dodatkiem detergentu i wyparzyć, jeżeli szkoła nie posiada zmywarki.</text:span></text:p>
            <text:p text:style-name="P3"><text:span text:style-name="T2">4. Obsługa jadalni/stołówki wydaje </text:span><text:soft-page-break/><text:span text:style-name="T2">bezpośrednio uczniom i innym osobom:</text:span></text:p>
            <text:p text:style-name="P3"><text:span text:style-name="T2">- przyprawy, serwetki, jednorazowe sztućce,</text:span></text:p>
            <text:p text:style-name="P3"><text:span text:style-name="T2">- dania i produkty.</text:span></text:p>
            <text:p text:style-name="P3"><text:span text:style-name="T2">Rekomendowana jest rezygnacja z samoobsługi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10. Kontakt z SANEPID-em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W razie wątpliwości lub potrzeby zasięgnięcia informacji w sprawie szczegółowych zasad zapewnienia bezpieczeństwa w szkole należy zwrócić się do właściwej powiatowej stacji sanitarno-epidemiologicznej.</text:span></text:p>
          </table:table-cell>
        </table:table-row>
        <table:table-row table:style-name="Tabela1.1">
          <table:table-cell table:style-name="Tabela1.A2" table:number-rows-spanned="6" office:value-type="string">
            <text:p text:style-name="P3"><text:span text:style-name="T2">4.</text:span></text:p>
          </table:table-cell>
          <table:table-cell table:style-name="Tabela1.B2" table:number-rows-spanned="6" office:value-type="string">
            <text:p text:style-name="P3"><text:span text:style-name="T3">Zapewnienie dodatkowych warunków bezpieczeństwa w szkole znajdującej się w żółtej albo czerwonej strefie</text:span></text:p>
          </table:table-cell>
          <table:table-cell table:style-name="Tabela1.B2" office:value-type="string">
            <text:p text:style-name="P3"><text:span text:style-name="T2">1. Wprowadzenie dodatkowych rozwiązań organizacyjnych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W zależności od sytuacji w danej szkole możliwe jest:</text:span></text:p>
            <text:p text:style-name="P3"><text:span text:style-name="T2">- wyznaczenie różnych godzin przychodzenia do szkoły, rozpoczynania zajęć i przerw dla uczniów poszczególnych klas/oddziałów,</text:span></text:p>
            <text:p text:style-name="P3"><text:span text:style-name="T2">- wyznaczenie stałych sal dla poszczególnych oddziałów,</text:span></text:p>
            <text:p text:style-name="P3"><text:span text:style-name="T2">- ograniczenie do </text:span><text:soft-page-break/><text:span text:style-name="T2">minimum wstępu i przebywania osób trzecich,</text:span></text:p>
            <text:p text:style-name="P3"><text:span text:style-name="T2">- organizowanie zajęć wychowania fizycznego na powietrzu na terenie szkoły,</text:span></text:p>
            <text:p text:style-name="P3"><text:span text:style-name="T2">- rezygnacja z wycieczek szkolnych i wyjść grupowych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2. Wdrożenie dodatkowych wymogów związanych z ochroną osobistą</text:span></text:p>
          </table:table-cell>
          <table:table-cell table:style-name="Tabela1.B2" office:value-type="string">
            <text:p text:style-name="P3"><text:span text:style-name="T2">Dyrektor szkoły, pracownicy szkoły,</text:span></text:p>
            <text:p text:style-name="P3"><text:span text:style-name="T2">uczniowie</text:span></text:p>
          </table:table-cell>
          <table:table-cell table:style-name="Tabela1.B2" office:value-type="string">
            <text:p text:style-name="P3"><text:span text:style-name="T2">Dopuszczalne jest przykładowo wprowadzenie obowiązku:</text:span></text:p>
            <text:p text:style-name="P3"><text:span text:style-name="T2">- zachowania dystansu społecznego pomiędzy wszystkimi osobami znajdującymi się na przestrzeniach wspólnych na terenie szkoły,</text:span></text:p>
            <text:p text:style-name="P3"><text:span text:style-name="T2">- zakrywania ust i nosa w sytuacjach, gdy niemożliwe jest zachowanie dystansu społecznego w przestrzeni wspólnej lub także w wyznaczonych przez dyrektora pomieszczeniach,</text:span></text:p>
            <text:p text:style-name="P3"><text:span text:style-name="T2">- dezynfekowanie lub </text:span><text:soft-page-break/><text:span text:style-name="T2">mycie rąk przed każdorazowym korzystaniem ze sprzętu, urządzeń, maszyn – w tym na zajęciach praktycznej nauki zawodu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3. Wykonywanie obowiązkowych pomiarów temperatury ciała</text:span></text:p>
          </table:table-cell>
          <table:table-cell table:style-name="Tabela1.B2" office:value-type="string">
            <text:p text:style-name="P3"><text:span text:style-name="T2">Wyznaczony pracownik</text:span></text:p>
          </table:table-cell>
          <table:table-cell table:style-name="Tabela1.B2" office:value-type="string">
            <text:p text:style-name="P3"><text:span text:style-name="T2">Dotyczy to badania termometrem bezdotykowym:</text:span></text:p>
            <text:p text:style-name="P3"><text:span text:style-name="T2">- pracowników przy wejściu do szkoły; przy wyniku co najmniej 38°C nie dopuszcza się go do pracy i zaleca skorzystanie z teteporady medycznej;</text:span></text:p>
            <text:p text:style-name="P3"><text:span text:style-name="T2">- w przypadku wystąpienia niepokojących objawów chorobowych u ucznia lub pracownika – przy wyniku 38°C z pracownikiem należy postępować jw., a w przypadku ucznia należy powiadomić rodziców w celu ustalenia sposobu odebrania dziecka ze szkoły i skorzystania z teleporady medycznej.</text:span></text:p>
            <text:p text:style-name="P3"><text:span text:style-name="T2">Jeśli pomiar termometrem innym niż bezdotykowy wynosi u ucznia od 37,2°C </text:span><text:soft-page-break/><text:span text:style-name="T2">do 37,9 °C – należy powiadomić rodziców i ustalić ewentualną konieczność sposobu odebrania dziecka ze szkoły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4. Możliwość zmiany składu grupy świetlicowej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Można wprowadzić zasady pierwszeństwa korzystania ze świetlicy dla uczniów, których rodzice wykonują zawody związane z zapobieganiem, przeciwdziałaniem i zwalczaniem COVID-19 w strefie czerwonej i żółtej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5. Możliwość pozostania w domu ucznia z obniżona odpornością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Rodziców takiego ucznia należy poinformować, że może ubiegać się o uzyskanie zaleceń lekarskich do pozostania dziecka w domu oraz że w takiej sytuacji dla ucznia zostanie zorganizowany kontakt ze szkołą w czasie objęcia terenu strefą żółtą lub czerwoną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6. Realizacja zaleceń i kontakt z SANEPID-em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Na bieżąco należy realizować zalecenia.</text:span></text:p>
            <text:p text:style-name="P3"><text:span text:style-name="T2">W razie wątpliwości lub potrzeby zasięgnięcia </text:span><text:soft-page-break/><text:span text:style-name="T2">informacji w sprawie szczegółowych zasad zapewnienia bezpieczeństwa w szkole należy zwrócić się do właściwej powiatowej stacji sanitarno-epidemiologicznej.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3"><text:span text:style-name="T2">5.</text:span></text:p>
          </table:table-cell>
          <table:table-cell table:style-name="Tabela1.B2" table:number-rows-spanned="5" office:value-type="string">
            <text:p text:style-name="P3"><text:span text:style-name="T2">Postępowanie w przypadku podejrzenia zakażenia koronawirusem u ucznia albo pracownika szkoły</text:span></text:p>
          </table:table-cell>
          <table:table-cell table:style-name="Tabela1.B2" office:value-type="string">
            <text:p text:style-name="P3"><text:span text:style-name="T2">1. Zgłoszenie niepokojących objawów infekcji dróg oddechowych</text:span></text:p>
          </table:table-cell>
          <table:table-cell table:style-name="Tabela1.B2" office:value-type="string">
            <text:p text:style-name="P3"><text:span text:style-name="T2">Pracownik szkoły</text:span></text:p>
          </table:table-cell>
          <table:table-cell table:style-name="Tabela1.B2" office:value-type="string">
            <text:p text:style-name="P3"><text:span text:style-name="T2">Pracownik powinien niezwłocznie zgłosić dyrektorowi wystąpienie objawów u siebie, zaprzestać wykonywania pracy oraz uzyskać teleporadę medyczną.</text:span></text:p>
            <text:p text:style-name="P3"><text:span text:style-name="T2">W przypadku ucznia zgłoszenia powinien dokonać pracownik wyznaczony w wewnętrznych procedurach postępowania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2. Odizolowanie osoby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1. Osoba z podejrzeniem zakażenia powinna zostać odseparowana w wyznaczonym obszarze lub pomieszczeniu.</text:span></text:p>
            <text:p text:style-name="P3"><text:span text:style-name="T2">2. Za zgodą pracownika lub rodzica ucznia można dokonać pomiaru </text:span><text:soft-page-break/><text:span text:style-name="T2">temperatury ciała, a pomiar jest obowiązkowy w sytuacjach wymienionych w pkt 4.3.</text:span></text:p>
            <text:p text:style-name="P3"><text:span text:style-name="T2">3. W przypadku ucznia należy jemu zapewnić opiekę osoby stosującej środki ochrony osobistej oraz wezwać rodzica do niezwłocznego odebrania go ze szkoły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3. Kontakt z SANEPID-em i wykonywanie zaleceń sanitarnych</text:span></text:p>
          </table:table-cell>
          <table:table-cell table:style-name="Tabela1.B2" office:value-type="string">
            <text:p text:style-name="P3"><text:span text:style-name="T2">Dyrektor szkoły lub wyznaczony pracownik</text:span></text:p>
          </table:table-cell>
          <table:table-cell table:style-name="Tabela1.B2" office:value-type="string">
            <text:p text:style-name="P3"><text:span text:style-name="T2">Należy zawiadomić właściwą miejscowo stację sanitarno-epidemiologiczną i stosować jej zalecenia oraz ogólne zalecenia GIS lub Ministra Zdrowia, dostępne na stronie </text:span><text:span text:style-name="T5">https://www.gov.pl/web/koronawirus/</text:span><text:span text:style-name="T2"> oraz </text:span><text:span text:style-name="T5">https://gis.gov.pl/</text:span><text:span text:style-name="T2">. W miarę możliwości należy sporządzić listę osób, które miały kontakt z osobą podejrzaną o zakażenie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4. Ustalenie potrzeby zawieszenia zajęć stacjonarnych</text:span></text:p>
          </table:table-cell>
          <table:table-cell table:style-name="Tabela1.B2" office:value-type="string">
            <text:p text:style-name="P3"><text:span text:style-name="T2">Dyrektor szkoły</text:span></text:p>
          </table:table-cell>
          <table:table-cell table:style-name="Tabela1.B2" office:value-type="string">
            <text:p text:style-name="P3"><text:span text:style-name="T2">Należy ustalić z organem prowadzącym i z SANEPID-em potrzebę </text:span><text:soft-page-break/><text:span text:style-name="T2">ewentualnego zawieszenia zajęć stacjonarnych w szkole i jego zakresu, zgodnie z </text:span><text:span text:style-name="T5">§ 18 ust. 2 pkt 2</text:span><text:span text:style-name="T2"> i </text:span><text:span text:style-name="T5">ust. 2a–2c</text:span><text:span text:style-name="T2"> rozporządzenia Ministra Edukacji Narodowej z 31.12.2002 r. w sprawie </text:span><text:span text:style-name="T4">bezpieczeństwa</text:span><text:span text:style-name="T2"> i higieny w publicznych i niepublicznych szkołach i placówkach (Dz.U. z 2020 r. poz. 1166 ze zm.).</text:span></text:p>
          </table:table-cell>
        </table:table-row>
        <table:table-row table:style-name="Tabela1.1">
          <table:covered-table-cell/>
          <table:covered-table-cell/>
          <table:table-cell table:style-name="Tabela1.B2" office:value-type="string">
            <text:p text:style-name="P3"><text:span text:style-name="T2">5. Sprzątanie i dezynfekcja</text:span></text:p>
          </table:table-cell>
          <table:table-cell table:style-name="Tabela1.B2" office:value-type="string">
            <text:p text:style-name="P3"><text:span text:style-name="T2">Wyznaczony pracownik szkoły</text:span></text:p>
          </table:table-cell>
          <table:table-cell table:style-name="Tabela1.B2" office:value-type="string">
            <text:p text:style-name="P3"><text:span text:style-name="T2">Należy dokładnie posprzątać i zdezynfekować obszar, na którym poruszała się i przebywała osoba podejrzana o zakażeni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HeaderStyle" style:family="paragraph" style:default-outline-level="" style:list-style-name="">
      <style:paragraph-properties fo:line-height="100%" fo:text-align="center" style:justify-single-word="false" fo:orphans="2" fo:widows="2" style:writing-mode="lr-tb"/>
      <style:text-properties fo:color="#000000" style:font-name="Times New Roman" fo:font-weight="bold" style:font-name-asian="Times New Roman1" style:font-weight-asian="bold" style:font-name-complex="Times New Roman1"/>
    </style:style>
    <style:style style:name="TitleStyle" style:family="paragraph" style:default-outline-level="" style:list-style-name="">
      <style:paragraph-properties fo:line-height="100%" fo:orphans="2" fo:widows="2" style:writing-mode="lr-tb"/>
      <style:text-properties fo:color="#000000" style:font-name="Times New Roman" fo:font-weight="bold" style:font-name-asian="Times New Roman1" style:font-weight-asian="bold" style:font-name-complex="Times New Roman1"/>
    </style:style>
    <style:style style:name="TitleCenterStyle" style:family="paragraph" style:default-outline-level="" style:list-style-name="">
      <style:paragraph-properties fo:line-height="100%" fo:text-align="center" style:justify-single-word="false" fo:orphans="2" fo:widows="2" style:writing-mode="lr-tb"/>
      <style:text-properties fo:color="#000000" style:font-name="Times New Roman" fo:font-weight="bold" style:font-name-asian="Times New Roman1" style:font-weight-asian="bold" style:font-name-complex="Times New Roman1"/>
    </style:style>
    <style:style style:name="NormalStyle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font-name-complex="Times New Roman1"/>
    </style:style>
    <style:style style:name="NormalSpacingStyle" style:family="paragraph" style:default-outline-level="" style:list-style-name="">
      <style:paragraph-properties fo:line-height="100%" fo:orphans="2" fo:widows="2" style:writing-mode="lr-tb"/>
      <style:text-properties fo:color="#000000" style:font-name="Times New Roman" style:font-name-asian="Times New Roman1" style:font-name-complex="Times New Roman1"/>
    </style:style>
    <style:style style:name="BoldStyle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weight="bold" style:font-name-asian="Times New Roman1" style:font-weight-asian="bold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3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zafrańska</meta:initial-creator>
    <meta:editing-cycles>5</meta:editing-cycles>
    <meta:print-date>2020-09-11T10:25:00</meta:print-date>
    <meta:creation-date>2020-08-24T11:27:00</meta:creation-date>
    <dc:date>2020-09-18T10:20:54.40</dc:date>
    <meta:editing-duration>PT11S</meta:editing-duration>
    <meta:generator>OpenOffice/4.1.7$Win32 OpenOffice.org_project/417m1$Build-9800</meta:generator>
    <meta:document-statistic meta:table-count="1" meta:image-count="0" meta:object-count="0" meta:page-count="26" meta:paragraph-count="236" meta:word-count="2556" meta:character-count="19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