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language="pl" fo:country="PL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justify" fo:margin-left="1.4708in" fo:text-indent="0.4902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" style:parent-style-name="Standard" style:list-style-name="LFO1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list-style-name="LFO2" style:family="paragraph">
      <style:paragraph-properties fo:text-align="justify"/>
      <style:text-properties fo:language="pl" fo:country="PL"/>
    </style:style>
    <style:style style:name="P10" style:parent-style-name="Standard" style:list-style-name="LFO2" style:family="paragraph">
      <style:paragraph-properties fo:text-align="justify"/>
      <style:text-properties fo:language="pl" fo:country="PL"/>
    </style:style>
    <style:style style:name="P11" style:parent-style-name="Standard" style:list-style-name="LFO2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list-style-name="LFO3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8" style:parent-style-name="Standard" style:list-style-name="LFO4" style:family="paragraph">
      <style:paragraph-properties fo:text-align="justify"/>
      <style:text-properties fo:language="pl" fo:country="PL"/>
    </style:style>
    <style:style style:name="P19" style:parent-style-name="Standard" style:list-style-name="LFO4" style:family="paragraph">
      <style:paragraph-properties fo:text-align="justify"/>
      <style:text-properties fo:language="pl" fo:country="PL"/>
    </style:style>
    <style:style style:name="P20" style:parent-style-name="Standard" style:list-style-name="LFO4" style:family="paragraph">
      <style:paragraph-properties fo:text-align="justify"/>
      <style:text-properties fo:language="pl" fo:country="PL"/>
    </style:style>
    <style:style style:name="P21" style:parent-style-name="Standard" style:list-style-name="LFO4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3" style:parent-style-name="Standard" style:list-style-name="LFO5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list-style-name="LFO5" style:family="paragraph">
      <style:paragraph-properties fo:text-align="justify"/>
      <style:text-properties fo:language="pl" fo:country="PL"/>
    </style:style>
    <style:style style:name="P26" style:parent-style-name="Standard" style:list-style-name="LFO4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list-style-name="LFO6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list-style-name="LFO7" style:family="paragraph">
      <style:paragraph-properties fo:text-align="justify"/>
      <style:text-properties fo:language="pl" fo:country="PL"/>
    </style:style>
    <style:style style:name="P31" style:parent-style-name="Standard" style:list-style-name="LFO4" style:family="paragraph">
      <style:paragraph-properties fo:text-align="justify"/>
      <style:text-properties fo:language="pl" fo:country="PL"/>
    </style:style>
    <style:style style:name="P32" style:parent-style-name="Standard" style:list-style-name="LFO4" style:family="paragraph">
      <style:paragraph-properties fo:text-align="justify"/>
      <style:text-properties fo:language="pl" fo:country="PL"/>
    </style:style>
    <style:style style:name="P33" style:parent-style-name="Standard" style:list-style-name="LFO4" style:family="paragraph">
      <style:paragraph-properties fo:text-align="justify"/>
      <style:text-properties fo:language="pl" fo:country="PL"/>
    </style:style>
    <style:style style:name="P34" style:parent-style-name="Standard" style:list-style-name="LFO4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list-style-name="LFO8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language="pl" fo:country="PL"/>
    </style:style>
    <style:style style:name="T70" style:parent-style-name="Domyślnaczcionkaakapitu" style:family="text">
      <style:text-properties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 fo:language="pl" fo:country="PL"/>
    </style:style>
    <style:style style:name="T85" style:parent-style-name="Domyślnaczcionkaakapitu" style:family="text">
      <style:text-properties fo:language="pl" fo:country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style:font-weight-complex="bold"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style:font-weight-complex="bold" fo:language="pl" fo:country="PL"/>
    </style:style>
    <style:style style:name="T96" style:parent-style-name="Domyślnaczcionkaakapitu" style:family="text">
      <style:text-properties fo:language="pl" fo:country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 fo:language="pl" fo:country="PL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language="pl" fo:country="PL"/>
    </style:style>
    <style:style style:name="P106" style:parent-style-name="Standard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11" style:parent-style-name="Standard" style:list-style-name="LFO8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style:font-weight-complex="bold" fo:language="pl" fo:country="PL"/>
    </style:style>
    <style:style style:name="T115" style:parent-style-name="Domyślnaczcionkaakapitu" style:family="text">
      <style:text-properties fo:language="pl" fo:country="P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style:font-weight-complex="bold"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 fo:language="pl" fo:country="PL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 fo:language="pl" fo:country="PL"/>
    </style:style>
    <style:style style:name="T130" style:parent-style-name="Domyślnaczcionkaakapitu" style:family="text">
      <style:text-properties fo:language="pl" fo:country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font-weight="bold" style:font-weight-asian="bold" style:font-weight-complex="bold" fo:language="pl" fo:country="PL"/>
    </style:style>
    <style:style style:name="T133" style:parent-style-name="Domyślnaczcionkaakapitu" style:family="text">
      <style:text-properties fo:language="pl" fo:country="PL"/>
    </style:style>
    <style:style style:name="T134" style:parent-style-name="Domyślnaczcionkaakapitu" style:family="text">
      <style:text-properties fo:language="pl" fo:country="PL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36" style:parent-style-name="Standard" style:list-style-name="LFO8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 style:font-weight-complex="bold" fo:language="pl" fo:country="PL"/>
    </style:style>
    <style:style style:name="T140" style:parent-style-name="Domyślnaczcionkaakapitu" style:family="text">
      <style:text-properties fo:language="pl" fo:country="PL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 fo:language="pl" fo:country="PL"/>
    </style:style>
    <style:style style:name="T143" style:parent-style-name="Domyślnaczcionkaakapitu" style:family="text">
      <style:text-properties fo:language="pl" fo:country="PL"/>
    </style:style>
    <style:style style:name="T144" style:parent-style-name="Domyślnaczcionkaakapitu" style:family="text">
      <style:text-properties fo:language="pl" fo:country="PL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 style:font-weight-complex="bold" fo:language="pl" fo:country="PL"/>
    </style:style>
    <style:style style:name="T147" style:parent-style-name="Domyślnaczcionkaakapitu" style:family="text">
      <style:text-properties fo:language="pl" fo:country="PL"/>
    </style:style>
    <style:style style:name="T148" style:parent-style-name="Domyślnaczcionkaakapitu" style:family="text">
      <style:text-properties fo:language="pl" fo:country="PL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 style:font-weight-complex="bold"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anguage="pl" fo:country="PL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font-weight="bold" style:font-weight-asian="bold" style:font-weight-complex="bold" fo:language="pl" fo:country="PL"/>
    </style:style>
    <style:style style:name="T155" style:parent-style-name="Domyślnaczcionkaakapitu" style:family="text">
      <style:text-properties fo:language="pl" fo:country="PL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style:font-weight-complex="bold" fo:language="pl" fo:country="PL"/>
    </style:style>
    <style:style style:name="T158" style:parent-style-name="Domyślnaczcionkaakapitu" style:family="text">
      <style:text-properties fo:language="pl" fo:country="PL"/>
    </style:style>
    <style:style style:name="T159" style:parent-style-name="Domyślnaczcionkaakapitu" style:family="text">
      <style:text-properties fo:language="pl" fo:country="PL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 style:font-weight-complex="bold"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font-weight="bold" style:font-weight-asian="bold" style:font-weight-complex="bold" fo:language="pl" fo:country="PL"/>
    </style:style>
    <style:style style:name="T166" style:parent-style-name="Domyślnaczcionkaakapitu" style:family="text">
      <style:text-properties fo:language="pl" fo:country="PL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fo:font-weight="bold" style:font-weight-asian="bold" style:font-weight-complex="bold" fo:language="pl" fo:country="PL"/>
    </style:style>
    <style:style style:name="T169" style:parent-style-name="Domyślnaczcionkaakapitu" style:family="text">
      <style:text-properties fo:language="pl" fo:country="PL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1" style:parent-style-name="Standard" style:list-style-name="LFO8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2" style:parent-style-name="Standard" style:family="paragraph">
      <style:paragraph-properties fo:text-align="justify"/>
      <style:text-properties fo:language="pl" fo:country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style:font-weight-complex="bold" fo:language="pl" fo:country="PL"/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language="pl" fo:country="PL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fo:font-weight="bold" style:font-weight-asian="bold" style:font-weight-complex="bold"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language="pl" fo:country="PL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style:font-weight-complex="bold" fo:language="pl" fo:country="PL"/>
    </style:style>
    <style:style style:name="T183" style:parent-style-name="Domyślnaczcionkaakapitu" style:family="text">
      <style:text-properties fo:language="pl" fo:country="PL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weight="bold" style:font-weight-asian="bold" style:font-weight-complex="bold" fo:language="pl" fo:country="PL"/>
    </style:style>
    <style:style style:name="T186" style:parent-style-name="Domyślnaczcionkaakapitu" style:family="text">
      <style:text-properties fo:font-weight="bold" style:font-weight-asian="bold" style:font-weight-complex="bold"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anguage="pl" fo:country="PL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fo:font-weight="bold" style:font-weight-asian="bold" style:font-weight-complex="bold" fo:language="pl" fo:country="PL"/>
    </style:style>
    <style:style style:name="T191" style:parent-style-name="Domyślnaczcionkaakapitu" style:family="text">
      <style:text-properties fo:language="pl" fo:country="PL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 style:font-weight-complex="bold" fo:language="pl" fo:country="PL"/>
    </style:style>
    <style:style style:name="T194" style:parent-style-name="Domyślnaczcionkaakapitu" style:family="text">
      <style:text-properties fo:language="pl" fo:country="PL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font-weight="bold" style:font-weight-asian="bold" style:font-weight-complex="bold" fo:language="pl" fo:country="PL"/>
    </style:style>
    <style:style style:name="T200" style:parent-style-name="Domyślnaczcionkaakapitu" style:family="text">
      <style:text-properties fo:language="pl" fo:country="PL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weight="bold" style:font-weight-asian="bold" style:font-weight-complex="bold" fo:language="pl" fo:country="PL"/>
    </style:style>
    <style:style style:name="T203" style:parent-style-name="Domyślnaczcionkaakapitu" style:family="text">
      <style:text-properties fo:language="pl" fo:country="PL"/>
    </style:style>
    <style:style style:name="T204" style:parent-style-name="Domyślnaczcionkaakapitu" style:family="text">
      <style:text-properties fo:language="pl" fo:country="PL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weight="bold" style:font-weight-asian="bold" style:font-weight-complex="bold" fo:language="pl" fo:country="PL"/>
    </style:style>
    <style:style style:name="T207" style:parent-style-name="Domyślnaczcionkaakapitu" style:family="text">
      <style:text-properties fo:language="pl" fo:country="PL"/>
    </style:style>
    <style:style style:name="T208" style:parent-style-name="Domyślnaczcionkaakapitu" style:family="text">
      <style:text-properties fo:language="pl" fo:country="PL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style:font-weight-complex="bold"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language="pl" fo:country="PL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weight="bold" style:font-weight-asian="bold" style:font-weight-complex="bold" fo:language="pl" fo:country="PL"/>
    </style:style>
    <style:style style:name="T216" style:parent-style-name="Domyślnaczcionkaakapitu" style:family="text">
      <style:text-properties fo:language="pl" fo:country="PL"/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language="pl" fo:country="PL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font-weight="bold" style:font-weight-asian="bold" style:font-weight-complex="bold" fo:language="pl" fo:country="PL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language="pl" fo:country="PL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 style:font-weight-complex="bold" fo:language="pl" fo:country="PL"/>
    </style:style>
    <style:style style:name="T225" style:parent-style-name="Domyślnaczcionkaakapitu" style:family="text">
      <style:text-properties fo:language="pl" fo:country="PL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3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3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weight="bold" style:font-weight-asian="bold" style:font-weight-complex="bold" fo:language="pl" fo:country="PL"/>
    </style:style>
    <style:style style:name="T234" style:parent-style-name="Domyślnaczcionkaakapitu" style:family="text">
      <style:text-properties fo:language="pl" fo:country="PL"/>
    </style:style>
    <style:style style:name="T235" style:parent-style-name="Domyślnaczcionkaakapitu" style:family="text">
      <style:text-properties fo:language="pl" fo:country="PL"/>
    </style:style>
    <style:style style:name="P236" style:parent-style-name="Standard" style:family="paragraph">
      <style:paragraph-properties fo:text-align="justify"/>
      <style:text-properties fo:language="pl" fo:country="PL"/>
    </style:style>
    <style:style style:name="P237" style:parent-style-name="Standard" style:family="paragraph">
      <style:paragraph-properties fo:text-align="justify"/>
      <style:text-properties style:font-weight-complex="bold" fo:language="pl" fo:country="PL"/>
    </style:style>
    <style:style style:name="P23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weight="bold" style:font-weight-asian="bold" style:font-weight-complex="bold" fo:language="pl" fo:country="PL"/>
    </style:style>
    <style:style style:name="T243" style:parent-style-name="Domyślnaczcionkaakapitu" style:family="text">
      <style:text-properties fo:language="pl" fo:country="PL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 style:font-weight-complex="bold" fo:language="pl" fo:country="PL"/>
    </style:style>
    <style:style style:name="T246" style:parent-style-name="Domyślnaczcionkaakapitu" style:family="text">
      <style:text-properties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anguage="pl" fo:country="PL"/>
    </style:style>
    <style:style style:name="T249" style:parent-style-name="Domyślnaczcionkaakapitu" style:family="text">
      <style:text-properties fo:language="pl" fo:country="PL"/>
    </style:style>
    <style:style style:name="P25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5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5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5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54" style:parent-style-name="Standard" style:family="paragraph">
      <style:paragraph-properties fo:text-align="justify"/>
      <style:text-properties fo:language="pl" fo:country="PL"/>
    </style:style>
    <style:style style:name="P255" style:parent-style-name="Standard" style:list-style-name="LFO9" style:family="paragraph">
      <style:paragraph-properties fo:text-align="justify"/>
      <style:text-properties fo:language="pl" fo:country="PL"/>
    </style:style>
    <style:style style:name="P256" style:parent-style-name="Standard" style:list-style-name="LFO9" style:family="paragraph">
      <style:paragraph-properties fo:text-align="justify"/>
      <style:text-properties fo:language="pl" fo:country="PL"/>
    </style:style>
    <style:style style:name="P257" style:parent-style-name="Standard" style:list-style-name="LFO9" style:family="paragraph">
      <style:paragraph-properties fo:text-align="justify"/>
      <style:text-properties fo:language="pl" fo:country="PL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6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62" style:parent-style-name="Standard" style:family="paragraph">
      <style:paragraph-properties fo:text-align="justify"/>
      <style:text-properties fo:language="pl" fo:country="PL"/>
    </style:style>
    <style:style style:name="P263" style:parent-style-name="Standard" style:family="paragraph">
      <style:paragraph-properties fo:text-align="justify"/>
      <style:text-properties fo:language="pl" fo:country="PL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WEWNĘTRZNE PROCEDURY BEZPIECZEŃSTWA W WARUNKACH PANDEMII COVID-19 W PRZEDSZKOLU GMINNYM W LIPCE<text:s/></text:p>
      <text:p text:style-name="P4">OD 1 WRZEŚNIA 2020r.</text:p>
      <text:p text:style-name="P5"/>
      <text:p text:style-name="P6"/>
      <text:list text:style-name="LFO1" text:continue-numbering="true">
        <text:list-item>
          <text:p text:style-name="P7">Informacje wstępne.</text:p>
        </text:list-item>
      </text:list>
      <text:p text:style-name="P8"/>
      <text:list text:style-name="LFO2" text:continue-numbering="true">
        <text:list-item>
          <text:p text:style-name="P9">Procedura funkcjonowania przedszkola w<text:s/>okresie epidemii opracowana na podstawie Wytycznych przeciwepidemicznych Głównego Inspektora Sanitarnego z dnia 2 lipca 2020r. dla przedszkoli, oddziałów przedszkolnych w szkole podstawowej i innych form wychowania przedszkolnego oraz instytucji opieki nad<text:s/>dziećmi w wieku do lat 3, wydane na podstawie art.8a ust.5 pkt 2 ustawy z dnia 14 marca 1985r. o Państwowej Inspekcji Sanitarnej (Dz.U.z 2019r. Poz.59, oraz z 2020r. poz.322, 374 i 567)</text:p>
        </text:list-item>
        <text:list-item>
          <text:p text:style-name="P10">Od dnia 1 września w Przedszkolu Gminnym w Lipce prowadzi się zajęcia<text:s/>opiekuńczo – wychowawczo – dydaktyczne.</text:p>
        </text:list-item>
        <text:list-item>
          <text:p text:style-name="P11">Pierwszeństwo uczęszczania do przedszkola mają dzieci:</text:p>
        </text:list-item>
      </text:list>
      <text:p text:style-name="P12">1) 6 letnie podlegające rocznemu obowiązkowi przedszkolnemu,</text:p>
      <text:p text:style-name="P13">2) <text:s/>rodziców/ opiekunów obojga pracujących, którzy nie mają możliwości pogodzenia pracy z opieką nad dzieckiem,</text:p>
      <text:p text:style-name="P14">3) pracowników systemu ochrony zdrowia , służb mundurowych, pracowników handlu i przedsiębiorstw produkcyjnych, realizujący zadania związane z zapobieganiem, przeciwdziałaniem i zwalczaniem COVID -19.</text:p>
      <text:p text:style-name="P15"/>
      <text:list text:style-name="LFO3" text:continue-numbering="true">
        <text:list-item>
          <text:p text:style-name="P16">Zasady przyprowadzania i odbierania dzieci.</text:p>
        </text:list-item>
      </text:list>
      <text:p text:style-name="P17"/>
      <text:list text:style-name="LFO4" text:continue-numbering="true">
        <text:list-item>
          <text:p text:style-name="P18">Do przedszkola przyprowadzane jest wyłącznie dziecko zdrowe, bez objawów chorobowych sugerujących chorobę zakaźną (gorączka, katar, kaszel, biegunka, zmiany skórne itp.)</text:p>
        </text:list-item>
        <text:list-item>
          <text:p text:style-name="P19">Dzieci do przedszkola są przyprowadzane/odbierane wyłącznie przez osoby zdrowe.</text:p>
        </text:list-item>
        <text:list-item>
          <text:p text:style-name="P20">Jeżeli w domu przebywa osoba na kwarantannie lub izolacji w warunkach domowych nie wolno przyprowadzać dziecka do przedszkola.</text:p>
        </text:list-item>
        <text:list-item>
          <text:p text:style-name="P21">Rodzic w zadeklarowanym we Wniosku o przyjęcie dziecka do przedszkola czasie przyprowadza dziecko <text:s/>do wyznaczonego wejścia do budynku oraz przekazuje dziecko pracownikowi przedszkola. Pracownik pomaga przy jego przebraniu się i po uprzednim umyciu przez dziecko rąk ( zgodnie z instrukcją) odprowadza je do wyznaczonej grupy:</text:p>
        </text:list-item>
      </text:list>
      <text:p text:style-name="P22"/>
      <text:list text:style-name="LFO5" text:continue-numbering="true">
        <text:list-item>
          <text:p text:style-name="P23"><text:s/>Grupa I – dzieci 3,5,6 letnie z grup; ,,Odkrywcy", ,,Ptaszki" i „ Tropiciele“ wchodzą do przedszkola przez wejście od strony placu zabaw.</text:p>
        </text:list-item>
      </text:list>
      <text:p text:style-name="P24"/>
      <text:list text:style-name="LFO5" text:continue-numbering="true">
        <text:list-item>
          <text:p text:style-name="P25">Grupa II- dzieci 3,4,5,6 letnie z grup; “Pandy“, „Pszczółki“, „Kropelki“ i „Ośmiorniczki“ wchodzą do przedszkola głównym wejściem.</text:p>
        </text:list-item>
      </text:list>
      <text:list text:style-name="LFO4" text:continue-numbering="true">
        <text:list-item>
          <text:p text:style-name="P26">Odbierając dziecko z przedszkola rodzic oczekuje na dziecko przy wyznaczonym wejściu do budynku <text:s/>przedszkola. Pracownik przyprowadza dziecko, pomaga przy jego ubieraniu się i przekazuje dziecko rodzicowi, który zabiera je do domu;</text:p>
        </text:list-item>
      </text:list>
      <text:p text:style-name="P27"/>
      <text:list text:style-name="LFO6" text:continue-numbering="true">
        <text:list-item>
          <text:p text:style-name="P28"><text:s/>Grupa I – dzieci 3,5,6 letnie z grup; ,,Odkrywcy", ,,Ptaszki" i ,,Tropiciele“ , wychodzą z przedszkola przez wejście od strony placu zabaw.</text:p>
        </text:list-item>
      </text:list>
      <text:p text:style-name="P29"/>
      <text:list text:style-name="LFO7" text:continue-numbering="true">
        <text:list-item>
          <text:p text:style-name="P30">Grupa II- dzieci 3,4,5,6letnie z grup; <text:s/>„Pandy“, Pszczółki“, „Kropelki“ <text:s/>wychodzą z przedszkola głównym wejściem.</text:p>
        </text:list-item>
      </text:list>
      <text:list text:style-name="LFO4" text:continue-numbering="true">
        <text:list-item>
          <text:p text:style-name="P31">Rodzice/opiekunowie przyprowadzający i odbierający dzieci do i z przedszkola mają zachować dystans społeczny w odniesieniu do pracowników przedszkola i innych rodziców wynoszący min.2 m.</text:p>
        </text:list-item>
        <text:list-item>
          <text:p text:style-name="P32">Obecność dziecka w przedszkolu będzie odnotowywana w dzienniku zajęć a związana z tym odpłatność(opłata stała i wyżywienie) zostanie naliczona zgodnie z godzinami podanymi we Wniosku o przyjęcie dziecka do przedszkola lub w Deklaracji pozostania dziecka w przedszkolu. W miarę możliwości zostanie przywrócona ewidencja elektroniczna. Odpłatność będzie naliczana z dołu.</text:p>
        </text:list-item>
        <text:list-item>
          <text:p text:style-name="P33">Dzieci dojeżdżające będą przyprowadzane z i odprowadzane do autobusów przez wyznaczonych do tego pracowników . Rodzice zgodnie z przepisami obowiązującymi w transporcie publicznym w czasie pandemii zobowiązani są wyposażyć dziecko w osłonę nosa i ust.</text:p>
        </text:list-item>
        <text:list-item>
          <text:p text:style-name="P34">Upoważnienia udzielone do<text:s/>przyprowadzania i odbierania dziecka zachowują ważność.</text:p>
        </text:list-item>
      </text:list>
      <text:p text:style-name="P35"/>
      <text:list text:style-name="LFO8" text:continue-numbering="true">
        <text:list-item>
          <text:p text:style-name="P36">Organizacja pracy przedszkola.</text:p>
        </text:list-item>
      </text:list>
      <text:p text:style-name="P37"/>
      <text:p text:style-name="P38"><text:span text:style-name="T39">1.<text:s/></text:span><text:span text:style-name="T40">Przedszkole otwarte jest w godzinach od 6:30 do 16:00.</text:span></text:p>
      <text:p text:style-name="P41"><text:span text:style-name="T42">2.<text:s/></text:span><text:span text:style-name="T43">Do grupy w miarę możliwości <text:s/>podporządkowani są ci sami i stali nauczyciele oraz pomoce nauczyciela.</text:span></text:p>
      <text:p text:style-name="P44"><text:span text:style-name="T45">3.</text:span><text:span text:style-name="T46"><text:s/>Ka</text:span><text:span text:style-name="T47">żda grupa przebywa w wyznaczonej i stałej sali.</text:span></text:p>
      <text:p text:style-name="P48"><text:span text:style-name="T49">4.</text:span><text:span text:style-name="T50"><text:s/>Liczebność dzieci w grupie wynosi maksymalnie 25, przy czym jest ona uzależniona od powierzchni sali:</text:span></text:p>
      <text:p text:style-name="P51">1) powierzchnia przypadająca na każde kolejne dziecko wynosi co najmniej 2m,jeżeli czas pobytu dziecka<text:s/>nie przekracza 5godzin dziennie,</text:p>
      <text:p text:style-name="P52">2) powierzchnia przypadająca na każde kolejne dziecko wynosi co najmniej 2,5m., jeżeli czas pobytu dziecka przekracza 5 godzin dziennie lub jest zapewniane leżakowanie.</text:p>
      <text:p text:style-name="P53"><text:span text:style-name="T54">4.</text:span><text:span text:style-name="T55"><text:s/>W przypadku gdy powierzchnia sali uniemożliwia przy</text:span><text:span text:style-name="T56">jęcie wszystkich zakwalifikowanych do grupy dzieci tj. w grupach; <text:s/>„Ptaszki“, „Pszczółki“, „Kropelki“ <text:s text:c="2"/>będą one uczestniczyły w zajęciach rotacyjnie.</text:span></text:p>
      <text:p text:style-name="P57"><text:span text:style-name="T58">5</text:span><text:span text:style-name="T59">.Opiekunowie powinni zachować dystans społeczny między sobą, w każdej przestrzeni przedszkola , wynosząc</text:span><text:span text:style-name="T60">y min.1,5m.</text:span></text:p>
      <text:p text:style-name="P61"><text:span text:style-name="T62">6</text:span><text:span text:style-name="T63">. Personel kuchenny nie powinien kontaktować się z dziećmi oraz personelem przedszkola opiekującym się dziećmi.</text:span></text:p>
      <text:p text:style-name="P64"><text:span text:style-name="T65">7.</text:span><text:span text:style-name="T66"><text:s/>Ogranicza się do niezbędnego minimum przebywanie w placówce osób trzecich, z zachowaniem wszelkich środków ostrożności( min. osł</text:span><text:span text:style-name="T67">ona nosa i ust, rękawiczki jednorazowe lub dezynfekcja rąk, wejście tylko dla osób zdrowych)</text:span></text:p>
      <text:p text:style-name="P68"><text:span text:style-name="T69">8.</text:span><text:span text:style-name="T70"><text:s/>Osoby nie będące pracownikami każdorazowo wejście na teren przedszkola dokumentują na udostępnionej liście, pozostawiając dane kontaktowe.</text:span></text:p>
      <text:p text:style-name="P71"><text:span text:style-name="T72">9.</text:span><text:span text:style-name="T73"><text:s/>Rodzice oświadczaj</text:span><text:span text:style-name="T74">ą czy wyrażają zgodę na pomiar temperatury ciała dziecku termometrem bezdotykowym jeśli zaistnieje taka konieczność, w przypadku wystąpienia niepokojących objawów chorobowych.</text:span></text:p>
      <text:p text:style-name="P75"><text:span text:style-name="T76">10.</text:span><text:span text:style-name="T77"><text:s/>Jeżeli dziecko manifestuje, przejawia objawy chorobowe należy odizolować je<text:s/></text:span><text:span text:style-name="T78">w odrębnym pomieszczeniu, lub wyznaczonym miejscu z zapewnieniem min. 2 m. odległości od innych osób i niezwłocznie powiadomić rodziców/ opiekunów w celu pilnego odebrania dziecka z placówki.</text:span></text:p>
      <text:p text:style-name="P79"><text:span text:style-name="T80">11.<text:s/></text:span><text:span text:style-name="T81">Rodzice ustalają w obrębie swojej grupy najbardziej optymaln</text:span><text:span text:style-name="T82">e sposoby komunikacji <text:s/>z nauczycielem.</text:span></text:p>
      <text:p text:style-name="P83"><text:span text:style-name="T84">12.</text:span><text:span text:style-name="T85"><text:s/>Usuwa się z sal przedmioty, zabawki, których nie można skutecznie uprać lub zdezynfekować. Przybory sportowe wykorzystywane do zajęć są dokładnie czyszczone i dezynfekowane.</text:span></text:p>
      <text:p text:style-name="P86"><text:span text:style-name="T87">13.</text:span><text:span text:style-name="T88"><text:s text:c="2"/>Dziecko nie zabiera ze sobą do pla</text:span><text:span text:style-name="T89">cówki i z placówki niepotrzebnych przedmiotów lub zabawek. Ograniczenie to nie dotyczy dzieci ze specjalnymi potrzebami edukacyjnymi, w szczególności z niepełnosprawnościami.</text:span></text:p>
      <text:p text:style-name="P90"><text:span text:style-name="T91">14.</text:span><text:span text:style-name="T92"><text:s/>Codziennie dezynfekowane są powierzchnie użytkowe( blaty, klamki, poręcze, wł</text:span><text:span text:style-name="T93">ączniki światła etc.), sprzęt i rzeczy używane przez dzieci oraz pracowników.</text:span></text:p>
      <text:p text:style-name="P94"><text:span text:style-name="T95">15.</text:span><text:span text:style-name="T96"><text:s/>Sale przedszkolne będą wietrzone co godzinę oraz dodatkowo dezynfekowane z użyciem lampy bakteriobójczej.</text:span></text:p>
      <text:p text:style-name="P97"><text:span text:style-name="T98">16.<text:s/></text:span><text:span text:style-name="T99">Dzieci ,które leżakują w przedszkolu przynoszą własne, podpisane</text:span><text:span text:style-name="T100"><text:s/>posłanie – kocyk i podgłówek, które będą regularnie prane i dezynfekowane.</text:span></text:p>
      <text:p text:style-name="P101"/>
      <text:p text:style-name="P102"><text:span text:style-name="T103">17.<text:s/></text:span><text:span text:style-name="T104">Dzieci będą korzystać z pobytu na przedszkolnym placu zabaw w wyznaczonym dla grupy sektorze, rotacyjnie wg. ustalonego przez wychowawców grup harmonogramu. Dopuszcza się możl</text:span><text:span text:style-name="T105">iwość wyjścia <text:s/>na pobliskie tereny rekreacyjne przy zachowaniu zasad bezpieczeństwa i higieny.</text:span></text:p>
      <text:p text:style-name="P106"><text:span text:style-name="T107">18. <text:s/></text:span><text:span text:style-name="T108">Sprzęt na placu zabaw należącym do przedszkola będzie regularnie czyszczony z użyciem detergentu lub dezynfekowany przed i po korzystaniu z niego przez kole</text:span><text:span text:style-name="T109">jne grupy dzieci.</text:span></text:p>
      <text:p text:style-name="P110"/>
      <text:list text:style-name="LFO8" text:continue-numbering="true">
        <text:list-item>
          <text:p text:style-name="P111">Zasady funkcjonowania <text:s/>żywienia.</text:p>
        </text:list-item>
      </text:list>
      <text:p text:style-name="P112"/>
      <text:p text:style-name="P113"><text:span text:style-name="T114">1.<text:s/></text:span><text:span text:style-name="T115">Wszystkie dzieci uczęszczające do przedszkola obligatoryjnie korzystają z wyżywienia przygotowanego przez pracowników przedszkola. Dziecko nie może wnieść do placówki własnego pożywienia.</text:span></text:p>
      <text:p text:style-name="P116"><text:span text:style-name="T117">2.<text:s/></text:span><text:span text:style-name="T118">Kierownik</text:span><text:span text:style-name="T119"><text:s/>gospodarczy zamawia i odbiera towar od dotychczasowych dostawców oraz sam dokonuje zakupów z zachowaniem środków ostrożności, mycie opakowań produktów po ich dostarczeniu do przedszkola/ magazynu.</text:span></text:p>
      <text:p text:style-name="P120"><text:span text:style-name="T121">3.<text:s/></text:span><text:span text:style-name="T122">Podczas przygotowywania posiłków , oprócz warunków wyma</text:span><text:span text:style-name="T123">ganych przepisami prawa stosowanych do funkcjonowania żywienia zbiorowego, dodatkowo stosuje się zasady szczególnej ostrożności, np. korzystanie z płynów dezynfekujących do czyszczenia powierzchni i sprzętów.</text:span></text:p>
      <text:p text:style-name="P124"><text:span text:style-name="T125">4.<text:s/></text:span><text:span text:style-name="T126">Naczynia po każdym posiłku są myte i wyparza</text:span><text:span text:style-name="T127">ne w wysokiej temperaturze.</text:span></text:p>
      <text:p text:style-name="P128"><text:span text:style-name="T129">5.<text:s/></text:span><text:span text:style-name="T130">Posiłki spożywane są w wyznaczonych dla grup salach zajęć. Po każdym posiłku stoliki, siedziska i oparcia krzesełek są dezynfekowane.</text:span></text:p>
      <text:p text:style-name="P131"><text:span text:style-name="T132">6.<text:s/></text:span><text:span text:style-name="T133">Przed i po posiłku dzieci dokładnie myją ręce ciepłą wodą i mydłem, a personel dodatkowo</text:span><text:span text:style-name="T134"><text:s/>dezynfekuje ręce płynem do dezynfekcji.</text:span></text:p>
      <text:p text:style-name="P135"/>
      <text:list text:style-name="LFO8" text:continue-numbering="true">
        <text:list-item>
          <text:p text:style-name="P136">Zasady BHP.</text:p>
        </text:list-item>
      </text:list>
      <text:p text:style-name="P137"/>
      <text:p text:style-name="P138"><text:span text:style-name="T139">1.<text:s/></text:span><text:span text:style-name="T140">Przed wejściem do budynku obowiązuje obligatoryjny nakaz zasłaniania nosa i ust oraz dezynfekowania rąk przez osoby dorosłe.</text:span></text:p>
      <text:p text:style-name="P141"><text:span text:style-name="T142">2</text:span><text:span text:style-name="T143">. Obowiązuje regularne mycie rąk wodą i mydłem przez pracowników przedsz</text:span><text:span text:style-name="T144">kola i dzieci, w szczególności po przyjściu do przedszkola, przed i po jedzeniu, po skorzystaniu z toalety i po powrocie ze świeżego powietrza.</text:span></text:p>
      <text:p text:style-name="P145"><text:span text:style-name="T146">3</text:span><text:span text:style-name="T147">.W przedszkolu prowadzony jest monitoring codziennych prac porządkowych, ze szczególnym uwzględnieniem utrzyman</text:span><text:span text:style-name="T148">ia czystości ciągów komunikacyjnych, dezynfekcji powierzchni dotykowych( poręczy, klamek, włączników etc.)</text:span></text:p>
      <text:p text:style-name="P149"><text:span text:style-name="T150">4</text:span><text:span text:style-name="T151">.Dezynfekcję przeprowadza się zgodnie z zaleceniami producenta środka do dezynfekcji , w czasie nieobecności dzieci w pomieszczeniu, z<text:s/></text:span><text:span text:style-name="T152">uwzględnieniem czasu potrzebnego na wywietrzenie pomieszczenia.</text:span></text:p>
      <text:p text:style-name="P153"><text:span text:style-name="T154">5</text:span><text:span text:style-name="T155">. Toalety dezynfekuje się na bieżąco.</text:span></text:p>
      <text:p text:style-name="P156"><text:span text:style-name="T157">6.</text:span><text:span text:style-name="T158"><text:s/>W pomieszczeniach sanitarno – higienicznych wywieszone są plakaty z zasadami prawidłowego mycia rąk, a przy dozownikach z płynem do dezynfekcji rąk –<text:s/></text:span><text:span text:style-name="T159">instrukcje .</text:span></text:p>
      <text:p text:style-name="P160"><text:span text:style-name="T161">7.<text:s/></text:span><text:span text:style-name="T162">W salach, w których przebywają dzieci, nauczyciele posiadają aktualne numery telefonów do szybkiego kontaktu z rodzicami. Rodzice są zobowiązani do odbierania telefonu bądź natychmiastowego oddzwonienia oraz aktualizacji numeru kontaktowego</text:span><text:span text:style-name="T163"><text:s/>w wypadku jego zmiany.</text:span></text:p>
      <text:p text:style-name="P164"><text:span text:style-name="T165">8.</text:span><text:span text:style-name="T166"><text:s/>W widocznych miejscach są <text:s/>wywieszone potrzebne numery telefonów.</text:span></text:p>
      <text:p text:style-name="P167"><text:span text:style-name="T168">9.</text:span><text:span text:style-name="T169"><text:s/>Personel opiekujący się dziećmi i pozostali pracownicy w razie konieczności mogą skorzystać z indywidualnych środków ochrony osobistej dostępnej w placówce.</text:span></text:p>
      <text:p text:style-name="P170"/>
      <text:list text:style-name="LFO8" text:continue-numbering="true">
        <text:list-item>
          <text:p text:style-name="P171">Postępowanie na wypadek podejrzenia zakażenia wirusem SARS-CoV- 2 u dzieci.</text:p>
        </text:list-item>
      </text:list>
      <text:p text:style-name="P172"/>
      <text:p text:style-name="P173"><text:span text:style-name="T174">1.</text:span><text:span text:style-name="T175"><text:s/>Dyrektor przedszkola wyznacza i przygotowuje pomieszczenie wyposażone w środki ochrony osobistej i płyn dezynfekujący, w którym można odizolować osobę w przypadku stwierdzenia ob</text:span><text:span text:style-name="T176">jawów chorobowych( sala logopedyczna).</text:span></text:p>
      <text:p text:style-name="P177"><text:span text:style-name="T178">2.<text:s/></text:span><text:span text:style-name="T179">Po zauważeniu u dziecka symptomów choroby( kaszel, gorączka , złe samopoczucie), wyznaczona osoba przechodzi z dzieckiem do wyznaczonej do izolacji sali., dezynfekuje ręce i nakłada środki ochrony osobistej( fartuc</text:span><text:span text:style-name="T180">h, maseczka , rękawice).Pomaga dziecku nałożyć maseczkę i rękawice. Pozostaje z nim, zachowując bezpieczną odległość, do momentu odebrania dziecka przez rodziców.</text:span></text:p>
      <text:p text:style-name="P181"><text:span text:style-name="T182">3.<text:s/></text:span><text:span text:style-name="T183">Nauczyciel niezwłocznie zawiadamia o sytuacji dyrektora lub wicedyrektora przedszkola .</text:span></text:p>
      <text:p text:style-name="P184"><text:span text:style-name="T185">4.</text:span><text:span text:style-name="T186"><text:s/></text:span><text:span text:style-name="T187">Dyrektor lub jego zastępca ( w przypadku nieobecności tego pierwszego)zawiadamia jednostkę Powiatowej Stacji Sanitarno – Epidemiologicznej oraz rodziców dziecka o zaobserwowanych objawach i podejrzeniu wystąpienia na terenie przedszkola zachorowania na CO</text:span><text:span text:style-name="T188">VID-19.</text:span></text:p>
      <text:p text:style-name="P189"><text:span text:style-name="T190">5</text:span><text:span text:style-name="T191">. O zaistniałej sytuacji informuje również pozostałych rodziców.</text:span></text:p>
      <text:p text:style-name="P192"><text:span text:style-name="T193">6</text:span><text:span text:style-name="T194">. Pomieszczenia, w których przebywało dziecko jest niezwłocznie dezynfekowane.</text:span></text:p>
      <text:p text:style-name="P195"/>
      <text:p text:style-name="P196">VII. Postępowanie w przypadku podejrzenia zakażenia wirusem SARS- CoV-2 u personelu przedszkola.</text:p>
      <text:p text:style-name="P197"/>
      <text:p text:style-name="P198"><text:span text:style-name="T199">1.<text:s/></text:span><text:span text:style-name="T200">Pracę w przedszkolu podejmują jedynie osoby zdrowe, bez objawów chorobowych sugerujących chorobę zakaźną, których domownicy nie przebywają na kwarantannie lub w izolacji w warunkach domowych.</text:span></text:p>
      <text:p text:style-name="P201"><text:span text:style-name="T202">2</text:span><text:span text:style-name="T203">. Pracownicy powyżej 60r.ż. lub z istotnymi problemami zdrowotn</text:span><text:span text:style-name="T204">ymi przed ewentualnym podjęciem pracy ,składają oświadczenie o świadomości zagrożeń epidemicznych.</text:span></text:p>
      <text:p text:style-name="P205"><text:span text:style-name="T206">3</text:span><text:span text:style-name="T207">. Pracownicy przedszkola są poinstruowani, że w przypadku wystąpienia niepokojących objawów nie podejmują pracy, powinni pozostać w domu i skontaktować się<text:s/></text:span><text:span text:style-name="T208">ze stacją Sanitarno – Epidemiologiczną, a w przypadku pogarszania się stanu zdrowia zadzwonić pod numer 999 lub 112 i poinformować, że mogą być zakażeni koronawirusem.</text:span></text:p>
      <text:p text:style-name="P209"><text:span text:style-name="T210">4.</text:span><text:span text:style-name="T211"><text:s/>W przypadku wystąpienia u pracownika będącego na stanowisku pracy niepokojących<text:s/></text:span><text:span text:style-name="T212">objawów, sugerujących zakażenie koronawirusem niezwłocznie odsuwa się go od pracy i powiadamia Powiatową Stację Sanitarno – Epidemiczną, Pracownik udaje się do domu lub do wyznaczonego w przedszkolu <text:s/>pomieszczenia do izolacji osób przejawiających objawy ch</text:span><text:span text:style-name="T213">orobowe.</text:span></text:p>
      <text:p text:style-name="P214"><text:span text:style-name="T215">5</text:span><text:span text:style-name="T216">.Niezwłocznie powiadamia się Powiatową Stację Sanitarno – Epidem</text:span><text:span text:style-name="T217">i</text:span><text:span text:style-name="T218">ologiczną i stosuje się ściśle do wydawanych instrukcji i poleceń.</text:span></text:p>
      <text:p text:style-name="P219"><text:span text:style-name="T220">6.</text:span><text:span text:style-name="T221"><text:s/>W przedszkolu w widocznym miejscu umieszczone są numery telefonów do służb medycznych i Powiatowej Stacji Sanita</text:span><text:span text:style-name="T222">rno – Epidemiologicznej.</text:span></text:p>
      <text:p text:style-name="P223"><text:span text:style-name="T224">7.</text:span><text:span text:style-name="T225"><text:s/>Obszar, w którym poruszał się i przebywał pracownik poddaje się gruntowemu sprzątaniu i dezynfekcji powierzchni dotykowych ( klamki, poręcze, uchwyty, etc.).</text:span></text:p>
      <text:p text:style-name="P226"/>
      <text:p text:style-name="P227"/>
      <text:p text:style-name="P228"/>
      <text:p text:style-name="P229"/>
      <text:p text:style-name="P230">VIII. Rodzice, opiekunowie prawni.</text:p>
      <text:p text:style-name="P231"/>
      <text:p text:style-name="P232"><text:span text:style-name="T233">1.<text:s/></text:span><text:span text:style-name="T234">Rodzice zobligowani są do p</text:span><text:span text:style-name="T235">rzestrzegania zadeklarowanych godzin przyprowadzania i odbierania dziecka do i z przedszkola. W razie konieczności zmiany godzin danego dnia , rodzic informuje o tym wychowawcę grupy.</text:span></text:p>
      <text:p text:style-name="P236">2. Rodzice zobowiązują się do stałego i bieżącego informowania o stanie<text:s/>zdrowia swojego dziecka, a w przypadku jakichkolwiek wątpliwości dotyczących jego stanu zdrowia , są zobligowani do jego nieprzyprowadzania do przedszkola.</text:p>
      <text:p text:style-name="P237">3. W razie nieobecności dziecka w przedszkolu , rodzice/ opiekunowie zobowiązani są poinformować wychowawcę grupy o przyczynie nieobecności.</text:p>
      <text:p text:style-name="P238"/>
      <text:p text:style-name="P239">XI. Postanowienia końcowe.</text:p>
      <text:p text:style-name="P240"/>
      <text:p text:style-name="P241"><text:span text:style-name="T242">1.<text:s/></text:span><text:span text:style-name="T243">Rodzice zobowiązują się do podpisania oświadczenia obejmującego swym zakresem powyższe punkty, jednocześnie akceptując i zobowiązując się do przestrzegania niniejszej procedury.</text:span></text:p>
      <text:p text:style-name="P244"><text:span text:style-name="T245">2</text:span><text:span text:style-name="T246">.<text:s/></text:span><text:span text:style-name="T247">Wszyscy <text:s/>pracownicy przedszkola są zobowiązani do podpisania oświadczenia , akceptując i zobowiązując się do przestrzegania niniejszej procedury oraz Wytycznych przeciwepidemicznych Głównego Inspektora Sanitarnego z dnia 2 lipca 2020r. dla przedszkoli, odd</text:span><text:span text:style-name="T248">ziałów przedszkolnych w szkole podstawowej i innych form wychowania przedszkolnego oraz instytucji opieki nad dziećmi w wieku do lat 3,wydanych na podstawie art.8a ust.5 pkt 2 ustawy z dnia 14 marca 1985r. O Państwowej Inspekcji Sanitarnej( Dz.U. Z 2019r.<text:s/></text:span><text:span text:style-name="T249">Poz.59,oraz 2020r. poz.322,374,567) wraz z kolejnymi zmianami.</text:span></text:p>
      <text:p text:style-name="P250"/>
      <text:p text:style-name="P251"/>
      <text:p text:style-name="P252"/>
      <text:p text:style-name="P253"/>
      <text:p text:style-name="P254">Załączniki:</text:p>
      <text:list text:style-name="LFO9" text:continue-numbering="true">
        <text:list-item>
          <text:p text:style-name="P255">Wzory <text:s text:c="2"/>oświadczeń rodziców,</text:p>
        </text:list-item>
        <text:list-item>
          <text:p text:style-name="P256">Wzór oświadczenia pracownika przedszkola,</text:p>
        </text:list-item>
        <text:list-item>
          <text:p text:style-name="P257">Lista osób wchodzących na teren przedszkola,</text:p>
        </text:list-item>
      </text:list>
      <text:p text:style-name="P258"/>
      <text:p text:style-name="P259"/>
      <text:p text:style-name="P260"/>
      <text:p text:style-name="P261"/>
      <text:p text:style-name="P262"><text:s text:c="7"/>Lipka, dnia 24 sierpnia 2020 r.</text:p>
      <text:p text:style-name="P263"/>
      <text:p text:style-name="P264"><text:span text:style-name="T2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style:font-name="Times New Roman" style:font-name-asian="Andale Sans UI" style:font-name-complex="Tahoma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.B</meta:initial-creator>
    <dc:creator>Drukowanie</dc:creator>
    <meta:creation-date>2020-08-24T10:11:00Z</meta:creation-date>
    <dc:date>2020-08-26T06:40:00Z</dc:date>
    <meta:print-date>2020-08-26T06:38:00Z</meta:print-date>
    <meta:template xlink:href="Normal" xlink:type="simple"/>
    <meta:editing-cycles>10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1959" meta:character-count="13687" meta:row-count="97" meta:non-whitespace-character-count="11755"/>
  </office:meta>
</office:document-meta>
</file>