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álny" style:family="paragraph">
      <style:text-properties style:font-name="Times New Roman" fo:font-size="12pt" style:font-size-asian="12pt" style:font-size-complex="12pt"/>
    </style:style>
    <style:style style:name="P4" style:parent-style-name="Normálny" style:family="paragraph">
      <style:text-properties style:font-name="Times New Roman" fo:font-size="12pt" style:font-size-asian="12pt" style:font-size-complex="12pt"/>
    </style:style>
    <style:style style:name="P5" style:parent-style-name="Normálny" style:family="paragraph">
      <style:text-properties style:font-name="Times New Roman" fo:font-size="12pt" style:font-size-asian="12pt" style:font-size-complex="12pt"/>
    </style:style>
    <style:style style:name="P6" style:parent-style-name="Normálny" style:family="paragraph">
      <style:text-properties style:font-name="Times New Roman" fo:font-size="12pt" style:font-size-asian="12pt" style:font-size-complex="12pt"/>
    </style:style>
    <style:style style:name="P7" style:parent-style-name="Normálny" style:family="paragraph">
      <style:text-properties style:font-name="Times New Roman" fo:font-size="12pt" style:font-size-asian="12pt" style:font-size-complex="12pt"/>
    </style:style>
    <style:style style:name="P8" style:parent-style-name="Odsekzoznamu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Odsekzoznamu" style:list-style-name="LFO1" style:family="paragraph">
      <style:text-properties style:font-name="Times New Roman" fo:font-style="italic" style:font-style-asian="italic" fo:font-size="12pt" style:font-size-asian="12pt" style:font-size-complex="12pt"/>
    </style:style>
    <style:style style:name="T12" style:parent-style-name="Predvolenépísmoodseku" style:family="text">
      <style:text-properties style:font-name="Times New Roman" fo:font-size="12pt" style:font-size-asian="12pt" style:font-size-complex="12pt"/>
    </style:style>
    <style:style style:name="T13" style:parent-style-name="Predvolenépísmoodseku" style:family="text">
      <style:text-properties style:font-name="Times New Roman" style:text-position="super 66.6%" fo:font-size="12pt" style:font-size-asian="12pt" style:font-size-complex="12pt"/>
    </style:style>
    <style:style style:name="P14" style:parent-style-name="Normálny" style:family="paragraph">
      <style:text-properties style:font-name="Times New Roman" fo:font-size="12pt" style:font-size-asian="12pt" style:font-size-complex="12pt"/>
    </style:style>
    <style:style style:name="P15" style:parent-style-name="Normálny" style:family="paragraph">
      <style:text-properties style:font-name="Times New Roman" fo:font-size="12pt" style:font-size-asian="12pt" style:font-size-complex="12pt"/>
    </style:style>
    <style:style style:name="P16" style:parent-style-name="Normálny" style:family="paragraph">
      <style:text-properties style:font-name="Times New Roman" fo:font-size="12pt" style:font-size-asian="12pt" style:font-size-complex="12pt"/>
    </style:style>
    <style:style style:name="P17" style:parent-style-name="Odsekzoznamu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álny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Normálny" style:family="paragraph">
      <style:text-properties style:font-name="Times New Roman" fo:font-size="12pt" style:font-size-asian="12pt" style:font-size-complex="12pt"/>
    </style:style>
    <style:style style:name="P20" style:parent-style-name="Normálny" style:family="paragraph">
      <style:text-properties style:font-name="Times New Roman" fo:font-size="12pt" style:font-size-asian="12pt" style:font-size-complex="12pt"/>
    </style:style>
    <style:style style:name="P21" style:parent-style-name="Normálny" style:family="paragraph">
      <style:text-properties style:font-name="Times New Roman" fo:font-size="12pt" style:font-size-asian="12pt" style:font-size-complex="12pt"/>
    </style:style>
    <style:style style:name="P22" style:parent-style-name="Odsekzoznamu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álny" style:family="paragraph">
      <style:text-properties style:font-name="Times New Roman" fo:font-size="12pt" style:font-size-asian="12pt" style:font-size-complex="12pt"/>
    </style:style>
    <style:style style:name="P24" style:parent-style-name="Normálny" style:family="paragraph">
      <style:text-properties style:font-name="Times New Roman" fo:font-size="12pt" style:font-size-asian="12pt" style:font-size-complex="12pt"/>
    </style:style>
    <style:style style:name="P25" style:parent-style-name="Odsekzoznamu" style:list-style-name="LFO2" style:family="paragraph">
      <style:text-properties style:font-name="Times New Roman" fo:font-size="12pt" style:font-size-asian="12pt" style:font-size-complex="12pt"/>
    </style:style>
    <style:style style:name="P26" style:parent-style-name="Odsekzoznamu" style:list-style-name="LFO2" style:family="paragraph">
      <style:text-properties style:font-name="Times New Roman" fo:font-size="12pt" style:font-size-asian="12pt" style:font-size-complex="12pt"/>
    </style:style>
    <style:style style:name="P27" style:parent-style-name="Odsekzoznamu" style:list-style-name="LFO2" style:family="paragraph">
      <style:text-properties style:font-name="Times New Roman" fo:font-size="12pt" style:font-size-asian="12pt" style:font-size-complex="12pt"/>
    </style:style>
    <style:style style:name="P28" style:parent-style-name="Odsekzoznamu" style:list-style-name="LFO2" style:family="paragraph">
      <style:text-properties style:font-name="Times New Roman" fo:font-size="12pt" style:font-size-asian="12pt" style:font-size-complex="12pt"/>
    </style:style>
    <style:style style:name="P29" style:parent-style-name="Odsekzoznamu" style:list-style-name="LFO2" style:family="paragraph">
      <style:text-properties style:font-name="Times New Roman" fo:font-size="12pt" style:font-size-asian="12pt" style:font-size-complex="12pt"/>
    </style:style>
    <style:style style:name="P30" style:parent-style-name="Normálny" style:family="paragraph">
      <style:text-properties style:font-name="Times New Roman" fo:font-size="12pt" style:font-size-asian="12pt" style:font-size-complex="12pt"/>
    </style:style>
    <style:style style:name="P31" style:parent-style-name="Normálny" style:family="paragraph">
      <style:text-properties style:font-name="Times New Roman" fo:font-size="12pt" style:font-size-asian="12pt" style:font-size-complex="12pt"/>
    </style:style>
    <style:style style:name="P32" style:parent-style-name="Normálny" style:family="paragraph">
      <style:text-properties style:font-name="Times New Roman" fo:font-size="12pt" style:font-size-asian="12pt" style:font-size-complex="12pt"/>
    </style:style>
    <style:style style:name="P33" style:parent-style-name="Normálny" style:family="paragraph">
      <style:text-properties style:font-name="Times New Roman" fo:font-size="12pt" style:font-size-asian="12pt" style:font-size-complex="12pt"/>
    </style:style>
    <style:style style:name="P34" style:parent-style-name="Odsekzoznamu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35" style:parent-style-name="Normálny" style:family="paragraph">
      <style:text-properties style:font-name="Times New Roman" fo:font-size="12pt" style:font-size-asian="12pt" style:font-size-complex="12pt"/>
    </style:style>
    <style:style style:name="P36" style:parent-style-name="Odsekzoznamu" style:list-style-name="LFO3" style:family="paragraph">
      <style:text-properties style:font-name="Times New Roman" fo:font-size="12pt" style:font-size-asian="12pt" style:font-size-complex="12pt"/>
    </style:style>
    <style:style style:name="P37" style:parent-style-name="Odsekzoznamu" style:list-style-name="LFO3" style:family="paragraph">
      <style:text-properties style:font-name="Times New Roman" fo:font-size="12pt" style:font-size-asian="12pt" style:font-size-complex="12pt"/>
    </style:style>
    <style:style style:name="P38" style:parent-style-name="Normálny" style:family="paragraph">
      <style:text-properties style:font-name="Times New Roman" fo:font-size="12pt" style:font-size-asian="12pt" style:font-size-complex="12pt"/>
    </style:style>
    <style:style style:name="P39" style:parent-style-name="Odsekzoznamu" style:list-style-name="LFO3" style:family="paragraph">
      <style:text-properties style:font-name="Times New Roman" fo:font-size="12pt" style:font-size-asian="12pt" style:font-size-complex="12pt"/>
    </style:style>
    <style:style style:name="P40" style:parent-style-name="Odsekzoznamu" style:list-style-name="LFO3" style:family="paragraph">
      <style:text-properties style:font-name="Times New Roman" fo:font-size="12pt" style:font-size-asian="12pt" style:font-size-complex="12pt"/>
    </style:style>
    <style:style style:name="P41" style:parent-style-name="Odsekzoznamu" style:list-style-name="LFO3" style:family="paragraph">
      <style:text-properties style:font-name="Times New Roman" fo:font-size="12pt" style:font-size-asian="12pt" style:font-size-complex="12pt"/>
    </style:style>
    <style:style style:name="P42" style:parent-style-name="Odsekzoznamu" style:list-style-name="LFO3" style:family="paragraph">
      <style:text-properties style:font-name="Times New Roman" fo:font-size="12pt" style:font-size-asian="12pt" style:font-size-complex="12pt"/>
    </style:style>
    <style:style style:name="P43" style:parent-style-name="Odsekzoznamu" style:list-style-name="LFO3" style:family="paragraph">
      <style:text-properties style:font-name="Times New Roman" fo:font-size="12pt" style:font-size-asian="12pt" style:font-size-complex="12pt"/>
    </style:style>
    <style:style style:name="P44" style:parent-style-name="Odsekzoznamu" style:list-style-name="LFO3" style:family="paragraph">
      <style:text-properties style:font-name="Times New Roman" fo:font-size="12pt" style:font-size-asian="12pt" style:font-size-complex="12pt"/>
    </style:style>
    <style:style style:name="P45" style:parent-style-name="Odsekzoznamu" style:list-style-name="LFO3" style:family="paragraph">
      <style:text-properties style:font-name="Times New Roman" fo:font-size="12pt" style:font-size-asian="12pt" style:font-size-complex="12pt"/>
    </style:style>
    <style:style style:name="P46" style:parent-style-name="Odsekzoznamu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47" style:parent-style-name="Odsekzoznamu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48" style:parent-style-name="Normálny" style:family="paragraph">
      <style:text-properties style:font-name="Times New Roman" fo:font-size="12pt" style:font-size-asian="12pt" style:font-size-complex="12pt"/>
    </style:style>
    <style:style style:name="P49" style:parent-style-name="Normálny" style:family="paragraph">
      <style:text-properties style:font-name="Times New Roman" fo:font-size="12pt" style:font-size-asian="12pt" style:font-size-complex="12pt"/>
    </style:style>
    <style:style style:name="P50" style:parent-style-name="Normá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Identifikačné údaje:</text:p>
      <text:p text:style-name="P3">Názov školy: Základná škola</text:p>
      <text:p text:style-name="P4">Adresa školy: Krosnianska 2, Košice</text:p>
      <text:p text:style-name="P5">Kontakt: 055/6712526</text:p>
      <text:p text:style-name="P6">Druh zariadenia: Základná škola s vyučovacím jazykom slovenským, s ročníkmi<text:s/>1.-9.</text:p>
      <text:p text:style-name="P7"/>
      <text:list text:style-name="LFO1" text:continue-numbering="true">
        <text:list-item>
          <text:p text:style-name="P8">Umiestnenie telovýchovného zariadenia:</text:p>
        </text:list-item>
      </text:list>
      <text:p text:style-name="P9">Telovýchovné zariadenie sa nachádza na sídlisku Dargovských hrdinov. Pozostáva z 2 telocviční, šatní, spŕch a WC. V budove sa nachádza náraďovňa, sklad a kabinet.<text:s/></text:p>
      <text:p text:style-name="P10">Kľúče od prechodovej chodby majú všetci učitelia TSV, kľúče od vchodových dverí zo školského ihriska do telovýchovného zariadenia sú k dispozícii u školníka, zodpovednej upratovačky a učiteliek TSV 2 stupňa ZŠ. V mimo vyučovacom čase zodpovedným osobám za športovú aktivitu otvára vchodové dvere do telovýchovného zariadenia školník alebo zodpovedná upratovačka.</text:p>
      <text:list text:style-name="LFO1" text:continue-numbering="true">
        <text:list-item>
          <text:p text:style-name="P11"/>
        </text:list-item>
      </text:list>
      <text:p text:style-name="Normálny"><text:span text:style-name="T12">Rozloha: 305m</text:span><text:span text:style-name="T13">2</text:span><text:bookmark-start text:name="_GoBack"/><text:bookmark-end text:name="_GoBack"/></text:p>
      <text:p text:style-name="P14">Osvetlenie: 24 svetiel VT</text:p>
      <text:p text:style-name="P15">Okná: 44 VT</text:p>
      <text:p text:style-name="P16">Elektrické zásuvky: <text:s/>4 VT (230 V)</text:p>
      <text:list text:style-name="LFO1" text:continue-numbering="true">
        <text:list-item>
          <text:p text:style-name="P17">Zariadenie veľkej telocvične</text:p>
        </text:list-item>
      </text:list>
      <text:p text:style-name="P18">Zariadenie veľkej telocvične:<text:s/></text:p>
      <text:p text:style-name="P19">4x basketbalová doska s obručami, konštrukcia na volejbal, 2x konštrukcia na hrazdy, 4x tyče na šplh, 3x laná na šplh, 2x závesné rebríky, 2x závesné kladiny, 10x ribstoly, prenosné lavičky</text:p>
      <text:p text:style-name="P20">Náradie v náraďovni: viď inventárna kniha</text:p>
      <text:p text:style-name="P21">K VT patria po 2 šatne, ku ktorým prislúchajú sprchy a WC.</text:p>
      <text:list text:style-name="LFO1" text:continue-numbering="true">
        <text:list-item>
          <text:p text:style-name="P22">Organizácia<text:s/>výchovno – vzdelávacej činnosti</text:p>
        </text:list-item>
      </text:list>
      <text:p text:style-name="P23">K telovýchovným zariadeniam prevádzkovateľa patrí: malá telocvičňa MT a veľká telocvičňa VT, ktorá je situovaná na Krosnianskej ZŠ v Košiciach. <text:s/></text:p>
      <text:p text:style-name="P24">Poskytované služby:</text:p>
      <text:list text:style-name="LFO2" text:continue-numbering="true">
        <text:list-item>
          <text:p text:style-name="P25">Výučba TSV – VT</text:p>
        </text:list-item>
        <text:list-item>
          <text:p text:style-name="P26">Školské športové podujatia – VT</text:p>
        </text:list-item>
        <text:list-item>
          <text:p text:style-name="P27">Obvodné kolá školských športových súťaží – VT</text:p>
        </text:list-item>
        <text:list-item>
          <text:p text:style-name="P28">Športové krúžky</text:p>
        </text:list-item>
        <text:list-item>
          <text:p text:style-name="P29">Prenajímanie telocvične na športové podujatia – VT na základe zmluvy</text:p>
        </text:list-item>
      </text:list>
      <text:p text:style-name="P30">Telovýchovné zariadenie sa využíva prednostne na zabezpečenie vzdelávacieho procesu a športové aktivity ZŠ. Okrem žiakov a zamestnancov<text:s/>prevádzkovateľa ho môžu využívať aj iní návštevníci na základe nájomnej zmluvy uzatvorenej medzi prevádzkovateľom a nájomcom.<text:s/></text:p>
      <text:p text:style-name="P31">Čas prevádzky pre žiakov prevádzkovateľa: podľa vyučovacieho rozvrhu v príslušnom školskom roku do 14:45.<text:s/></text:p>
      <text:p text:style-name="P32">Čas prevádzky pre ostatných návštevníkov VT od 15:00 do 17:00.</text:p>
      <text:p text:style-name="P33">Čas prevádzky podľa nájomnej zmluvy: Streda od 17:30 – 18:30 rodičia, Štvrtok od 17:00 – 18:00 hod ZV MMK.</text:p>
      <text:list text:style-name="LFO1" text:continue-numbering="true">
        <text:list-item>
          <text:p text:style-name="P34">Vnútorný poriadok /práva a povinnosti žiaka/</text:p>
        </text:list-item>
      </text:list>
      <text:p text:style-name="P35">Práva návštevníkov / žiakov telovýchovného zariadenia:</text:p>
      <text:list text:style-name="LFO3" text:continue-numbering="true">
        <text:list-item>
          <text:p text:style-name="P36">Využívať telovýchovné zariadenie a k nemu patriace sociálne zariadenia/šatne, sprchy, WC</text:p>
        </text:list-item>
        <text:list-item>
          <text:p text:style-name="P37">Využívať športové náčinie a náradie</text:p>
        </text:list-item>
      </text:list>
      <text:p text:style-name="P38">Povinnosti návštevníkov / žiakov telovýchovného zariadenia:</text:p>
      <text:list text:style-name="LFO3" text:continue-numbering="true">
        <text:list-item>
          <text:p text:style-name="P39">Vstupovať minimálne 2 osoby</text:p>
        </text:list-item>
        <text:list-item>
          <text:p text:style-name="P40">Vstupovať výlučne v športovej obuvi s bielou podrážkou</text:p>
        </text:list-item>
        <text:list-item>
          <text:p text:style-name="P41">Nekonzumovať potraviny / s výnimkou tekutín/</text:p>
        </text:list-item>
        <text:list-item>
          <text:p text:style-name="P42">Pri odchode skontrolovať a pozatvárať okná</text:p>
        </text:list-item>
        <text:list-item>
          <text:p text:style-name="P43">Použité náradie odložiť na určené miesto, do náraďovne</text:p>
        </text:list-item>
        <text:list-item>
          <text:p text:style-name="P44">Dodržiavať čistotu a poriadok</text:p>
        </text:list-item>
        <text:list-item>
          <text:p text:style-name="P45">Prísne dodržiavať zákaz fajčenia</text:p>
        </text:list-item>
      </text:list>
      <text:list text:style-name="LFO1" text:continue-numbering="true">
        <text:list-item>
          <text:p text:style-name="P46">Rozvrh<text:s/></text:p>
        </text:list-item>
        <text:list-item>
          <text:p text:style-name="P47">Hygiena a údržba priestorov veľkej telocvične</text:p>
        </text:list-item>
      </text:list>
      <text:p text:style-name="P48">Vnútorný poriadok<text:s/></text:p>
      <text:p text:style-name="P49">V telovýchovnom zariadení vykonávajú mechanickú očistu upratovačky oddelenia prevádzky prevádzkovateľa. Na mechanickú očistu používajú: handry, mopy, vysávače, chemické prostriedky, detergenty, saponáty.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lavička">Základná škola, Krosnianska 2, 040 22 Košice</text:p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Kakalejcik</meta:initial-creator>
    <dc:creator>Zastupca</dc:creator>
    <meta:creation-date>2019-03-29T14:31:00Z</meta:creation-date>
    <dc:date>2019-04-11T16:20:00Z</dc:date>
    <meta:template xlink:href="Normal" xlink:type="simple"/>
    <meta:editing-cycles>4</meta:editing-cycles>
    <meta:editing-duration>PT14700S</meta:editing-duration>
    <meta:document-statistic meta:page-count="1" meta:paragraph-count="5" meta:word-count="444" meta:character-count="2971" meta:row-count="21" meta:non-whitespace-character-count="2532"/>
  </office:meta>
</office:document-meta>
</file>