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576cm" style:rel-column-width="29204*"/>
    </style:style>
    <style:style style:name="Tabela2.B" style:family="table-column">
      <style:table-column-properties style:column-width="4.066cm" style:rel-column-width="15673*"/>
    </style:style>
    <style:style style:name="Tabela2.C" style:family="table-column">
      <style:table-column-properties style:column-width="5.359cm" style:rel-column-width="2065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 style:data-style-name="N11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 Narrow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Arial Narrow"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Arial Narrow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13pt" style:font-size-asian="13pt" style:font-size-complex="13pt"/>
    </style:style>
    <style:style style:name="P7" style:family="paragraph" style:parent-style-name="Standard">
      <style:paragraph-properties fo:line-height="150%"/>
      <style:text-properties style:font-name="Arial Narrow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osób wystawiania oceny z języka angielskiego w klasach 4-8</text:p>
      <text:p text:style-name="P3"/>
      <text:p text:style-name="P4">1.Przedmiotem oceniania są:</text:p>
      <text:p text:style-name="P3">a. Wiadomości</text:p>
      <text:p text:style-name="P3">b. umiejętności</text:p>
      <text:p text:style-name="P3">c. postawa</text:p>
      <text:p text:style-name="P3">d. aktywność</text:p>
      <text:p text:style-name="P3"><text:span text:style-name="T1">2.Ocenie podlegają</text:span>:</text:p>
      <text:p text:style-name="P3">a. sprawdziany</text:p>
      <text:p text:style-name="P3">b. kartkówki</text:p>
      <text:p text:style-name="P3">c. odpowiedzi ustne</text:p>
      <text:p text:style-name="P3">d. projekty</text:p>
      <text:p text:style-name="P3">e. prace domowe</text:p>
      <text:p text:style-name="P3">f. wypracowania</text:p>
      <text:p text:style-name="P3">g .prace dodatkowe<text:span text:style-name="T1"> wykonane i oddane w terminie</text:span></text:p>
      <text:p text:style-name="P3">h. zeszyt przedmiotowy oraz zeszyt ćwiczeń</text:p>
      <text:p text:style-name="P3">i. aktywność i praca na lekcji</text:p>
      <text:p text:style-name="P3">j. prezentacja dialogów sytuacyjnych</text:p>
      <text:p text:style-name="P3">k. technika czytania</text:p>
      <text:p text:style-name="P3">l. karty pracy</text:p>
      <text:p text:style-name="P3">3.Nauczyciel informuje ucznia o każdej ocenie oraz podaje motywację wystawienia danej oceny.</text:p>
      <text:p text:style-name="P3">4.Uczeń jest przygotowany do lekcji. Posiada podręcznik, zeszyt ćwiczeń, zeszyt przedmiotowy oraz przybory.</text:p>
      <text:p text:style-name="P3">5.Uczeń ma prawo zgłosić nieprzygotowanie do lekcji oraz brak pracy domowej dwa razy w semestrze bez ponoszenia konsekwencji ( w razie wyjątkowych sytuacji nauczyciel może zdecydować inaczej). Po przekroczeniu tego limitu uczeń otrzymuje ocenę niedostateczną.</text:p>
      <text:p text:style-name="P3">6.Nauczyciel informuje o terminie sprawdzianu z tygodniowym wyprzedzeniem.</text:p>
      <text:p text:style-name="P3">7.Nauczyciel sprawdza i oddaje sprawdziany w ciągu dwóch tygodni.</text:p>
      <text:p text:style-name="P3">8.Kartkówka obejmująca materiał z ostatniej lekcji nie jest zapowiadana. W przypadku kartkówki z dwóch lub trzech poprzednich lekcji nauczyciel informuje lekcję wcześniej.</text:p>
      <text:p text:style-name="P3">9.W przypadku nieobecności ucznia na sprawdzianie lub kartkówce uczeń ma obowiązek zaliczenia zaległego materiału w ciągu tygodnia od powrotu do szkoły.</text:p>
      <text:p text:style-name="P3"><text:soft-page-break/>10.Ocena semestralna/roczna może być wystawiona co najmniej z czterech ocen cząstkowych.</text:p>
      <text:p text:style-name="P3">11.Nauczyciel ma tydzień na wstawienie oceny do dziennika (od momentu podania jej uczniowi).</text:p>
      <text:p text:style-name="P3">12.Uczeń jest punktualny, systematyczny i kulturalny. Nie dezorganizuje pracy na lekcji ( w przeciwnym wypadku uczeń otrzymuje pisemną uwagę w dzienniku Vulcan lub nauczyciel odbywa rozmowę z rodzicem).</text:p>
      <text:p text:style-name="P3">13.Sytuacje, których kontrakt nie przewiduje,są rozstrzygane są na korzyść ucznia.</text:p>
      <text:p text:style-name="P3">14.Uczeń stosuje się do zasad zawartych w regulaminie pracy na lekcji, przedmiotowym systemie oceniania oraz Statucie szkoły.</text:p>
      <text:p text:style-name="P3"/>
      <text:p text:style-name="P2">Zasady poprawiania ocen niedostatecznych</text:p>
      <text:p text:style-name="P2"/>
      <text:p text:style-name="P3">1.Poprawie podlegają oceny niedostateczne ze sprawdzianów, kartkówek oraz odpowiedzi ustnych.</text:p>
      <text:p text:style-name="P3">2.Raz w semestrze uczeń może poprawić inną ocenę niż ocena niedostateczna (oceny 2-4).</text:p>
      <text:p text:style-name="P3">3.Ocenę należy poprawić w ciągu dwóch tygodni <text:s/>od podania informacji.</text:p>
      <text:p text:style-name="P3">4.Ocenę niedostateczną z pracy domowej należy poprawić na następnej lekcji.</text:p>
      <text:p text:style-name="P3"/>
      <text:p text:style-name="P3">Wymagania edukacyjne w stosunku do ucznia, u którego stwierdzono specyficzne trudności w uczeniu się lub deficyty rozwojowe.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Praca na lekcji</text:p>
          </table:table-cell>
          <table:table-cell table:style-name="Tabela1.B1" office:value-type="string">
            <text:p text:style-name="P5">Ocenianie ucznia</text:p>
          </table:table-cell>
        </table:table-row>
        <table:table-row>
          <table:table-cell table:style-name="Tabela1.A2" office:value-type="string">
            <text:p text:style-name="P5">1.Mniejsza liczba zadań do wykonania lub zadania o łatwiejszym stopniu wykonania.</text:p>
            <text:p text:style-name="P5">2. Przeznaczenie odpowiednio dłuższego czasu na wykonanie zadań (sprawdzian, kartkówka, odpowiedź, ćwiczenia wykonywane na lekcji).</text:p>
            <text:p text:style-name="P5">3 Dopytanie ucznia o stopień zrozumienia zadania.</text:p>
            <text:p text:style-name="P5">4. Dzielenie materiału na mniejsze części</text:p>
            <text:p text:style-name="P5">5. W razie potrzeby nauczyciel pomaga, wspiera i naprowadza na sposób wykonania zadania. </text:p>
          </table:table-cell>
          <table:table-cell table:style-name="Tabela1.B2" office:value-type="string">
            <text:p text:style-name="P5">1. Dokładne ustalenie za jakie zadania uczeń otrzyma ocenę.</text:p>
            <text:p text:style-name="P5">2 .Częste potwierdzanie prawidłowego sposobu wykonania zadania, pozytywne wzmacnianie ucznia.</text:p>
            <text:p text:style-name="P5">3. Podczas oceniania bierze się pod uwagę stosunek ucznia do przedmiotu, jego chęci, wysiłek, przygotowanie do zajęć. </text:p>
          </table:table-cell>
        </table:table-row>
      </table:table>
      <text:p text:style-name="P3"/>
      <text:p text:style-name="P1">Sposób wystawiania oceny semestralnej/rocznej.</text:p>
      <text:p text:style-name="P3">Nauczyciel wystawia ocenę semestralną i roczną za pomocą średniej ważonej. Przyjęto następujące wagi ocen cząstkowych dla poszczególnych form sprawdzania wiedzy i umiejętności 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6">Rodzaj formy sprawdzającej </text:p>
          </table:table-cell>
          <table:table-cell table:style-name="Tabela2.A1" office:value-type="string">
            <text:p text:style-name="P6">Waga oceny</text:p>
          </table:table-cell>
          <table:table-cell table:style-name="Tabela2.C1" office:value-type="string">
            <text:p text:style-name="P6">Waga oceny poprawionej</text:p>
          </table:table-cell>
        </table:table-row>
        <table:table-row>
          <table:table-cell table:style-name="Tabela2.A2" office:value-type="string">
            <text:p text:style-name="P6">sprawdzian</text:p>
          </table:table-cell>
          <table:table-cell table:style-name="Tabela2.B2" office:value-type="float" office:value="3">
            <text:p text:style-name="P6">3</text:p>
          </table:table-cell>
          <table:table-cell table:style-name="Tabela2.C2" office:value-type="float" office:value="4">
            <text:p text:style-name="P6">4</text:p>
          </table:table-cell>
        </table:table-row>
        <table:table-row>
          <table:table-cell table:style-name="Tabela2.A2" office:value-type="string">
            <text:p text:style-name="P6">kartkówka</text:p>
          </table:table-cell>
          <table:table-cell table:style-name="Tabela2.B2" office:value-type="float" office:value="2">
            <text:p text:style-name="P6">2</text:p>
          </table:table-cell>
          <table:table-cell table:style-name="Tabela2.C2" office:value-type="float" office:value="3">
            <text:p text:style-name="P6">3</text:p>
          </table:table-cell>
        </table:table-row>
        <table:table-row>
          <table:table-cell table:style-name="Tabela2.A2" office:value-type="string">
            <text:p text:style-name="P6">odpowiedź ustana</text:p>
          </table:table-cell>
          <table:table-cell table:style-name="Tabela2.B2" office:value-type="float" office:value="2">
            <text:p text:style-name="P6">2</text:p>
          </table:table-cell>
          <table:table-cell table:style-name="Tabela2.C2" office:value-type="float" office:value="2">
            <text:p text:style-name="P6">2</text:p>
          </table:table-cell>
        </table:table-row>
        <table:table-row>
          <table:table-cell table:style-name="Tabela2.A2" office:value-type="string">
            <text:p text:style-name="P6">wypracowanie</text:p>
          </table:table-cell>
          <table:table-cell table:style-name="Tabela2.B2" office:value-type="float" office:value="2">
            <text:p text:style-name="P6">2</text:p>
          </table:table-cell>
          <table:table-cell table:style-name="Tabela2.C2" office:value-type="float" office:value="2">
            <text:p text:style-name="P6">2</text:p>
          </table:table-cell>
        </table:table-row>
        <table:table-row>
          <table:table-cell table:style-name="Tabela2.A2" office:value-type="string">
            <text:p text:style-name="P6">aktywność </text:p>
          </table:table-cell>
          <table:table-cell table:style-name="Tabela2.B2" office:value-type="float" office:value="1">
            <text:p text:style-name="P6">1</text:p>
          </table:table-cell>
          <table:table-cell table:style-name="Tabela2.C6" office:value-type="string">
            <text:p text:style-name="P6">-</text:p>
          </table:table-cell>
        </table:table-row>
        <table:table-row>
          <table:table-cell table:style-name="Tabela2.A2" office:value-type="string">
            <text:p text:style-name="P6">praca na lekcji</text:p>
          </table:table-cell>
          <table:table-cell table:style-name="Tabela2.B2" office:value-type="float" office:value="1">
            <text:p text:style-name="P6">1</text:p>
          </table:table-cell>
          <table:table-cell table:style-name="Tabela2.C6" office:value-type="string">
            <text:p text:style-name="P6">-</text:p>
          </table:table-cell>
        </table:table-row>
        <table:table-row>
          <table:table-cell table:style-name="Tabela2.A2" office:value-type="string">
            <text:p text:style-name="P6">praca domowa</text:p>
          </table:table-cell>
          <table:table-cell table:style-name="Tabela2.B2" office:value-type="float" office:value="1">
            <text:p text:style-name="P6">1</text:p>
          </table:table-cell>
          <table:table-cell table:style-name="Tabela2.C2" office:value-type="float" office:value="1">
            <text:p text:style-name="P6">1</text:p>
          </table:table-cell>
        </table:table-row>
        <table:table-row>
          <table:table-cell table:style-name="Tabela2.A2" office:value-type="string">
            <text:p text:style-name="P6">technika czytania</text:p>
          </table:table-cell>
          <table:table-cell table:style-name="Tabela2.B2" office:value-type="float" office:value="1">
            <text:p text:style-name="P6">1</text:p>
          </table:table-cell>
          <table:table-cell table:style-name="Tabela2.C2" office:value-type="float" office:value="1">
            <text:p text:style-name="P6">1</text:p>
          </table:table-cell>
        </table:table-row>
        <table:table-row>
          <table:table-cell table:style-name="Tabela2.A2" office:value-type="string">
            <text:p text:style-name="P6">dialog sytuacyjny</text:p>
          </table:table-cell>
          <table:table-cell table:style-name="Tabela2.B2" office:value-type="float" office:value="1">
            <text:p text:style-name="P6">1</text:p>
          </table:table-cell>
          <table:table-cell table:style-name="Tabela2.C2" office:value-type="float" office:value="1">
            <text:p text:style-name="P6">1</text:p>
          </table:table-cell>
        </table:table-row>
        <table:table-row>
          <table:table-cell table:style-name="Tabela2.A2" office:value-type="string">
            <text:p text:style-name="P6">projekt</text:p>
          </table:table-cell>
          <table:table-cell table:style-name="Tabela2.B2" office:value-type="float" office:value="1">
            <text:p text:style-name="P6">1</text:p>
          </table:table-cell>
          <table:table-cell table:style-name="Tabela2.C2" office:value-type="float" office:value="1">
            <text:p text:style-name="P6">1</text:p>
          </table:table-cell>
        </table:table-row>
        <table:table-row>
          <table:table-cell table:style-name="Tabela2.A2" office:value-type="string">
            <text:p text:style-name="P6">zeszyt ćwiczeń/przedmiotowy</text:p>
          </table:table-cell>
          <table:table-cell table:style-name="Tabela2.B2" office:value-type="float" office:value="1">
            <text:p text:style-name="P6">1</text:p>
          </table:table-cell>
          <table:table-cell table:style-name="Tabela2.C2" office:value-type="float" office:value="1">
            <text:p text:style-name="P6">1</text:p>
          </table:table-cell>
        </table:table-row>
        <table:table-row>
          <table:table-cell table:style-name="Tabela2.A2" office:value-type="string">
            <text:p text:style-name="P6">karta pracy</text:p>
          </table:table-cell>
          <table:table-cell table:style-name="Tabela2.B2" office:value-type="float" office:value="1">
            <text:p text:style-name="P6">1</text:p>
          </table:table-cell>
          <table:table-cell table:style-name="Tabela2.C2" office:value-type="float" office:value="1">
            <text:p text:style-name="P6">1</text:p>
          </table:table-cell>
        </table:table-row>
        <table:table-row>
          <table:table-cell table:style-name="Tabela2.A2" office:value-type="string">
            <text:p text:style-name="P6">laureat konkursu ogólnopolskiego</text:p>
          </table:table-cell>
          <table:table-cell table:style-name="Tabela2.B2" office:value-type="float" office:value="5">
            <text:p text:style-name="P6">5</text:p>
          </table:table-cell>
          <table:table-cell table:style-name="Tabela2.C6" office:value-type="string">
            <text:p text:style-name="P6">-</text:p>
          </table:table-cell>
        </table:table-row>
        <table:table-row>
          <table:table-cell table:style-name="Tabela2.A2" office:value-type="string">
            <text:p text:style-name="P6">laureat innego konkursu międzyszkolnego </text:p>
          </table:table-cell>
          <table:table-cell table:style-name="Tabela2.B2" office:value-type="float" office:value="4">
            <text:p text:style-name="P6">4</text:p>
          </table:table-cell>
          <table:table-cell table:style-name="Tabela2.C6" office:value-type="string">
            <text:p text:style-name="P6">-</text:p>
          </table:table-cell>
        </table:table-row>
        <table:table-row>
          <table:table-cell table:style-name="Tabela2.A2" office:value-type="string">
            <text:p text:style-name="P6">uczestnik konkursu międzyszkolnego </text:p>
          </table:table-cell>
          <table:table-cell table:style-name="Tabela2.B2" office:value-type="float" office:value="3">
            <text:p text:style-name="P6">3</text:p>
          </table:table-cell>
          <table:table-cell table:style-name="Tabela2.C6" office:value-type="string">
            <text:p text:style-name="P6">-</text:p>
          </table:table-cell>
        </table:table-row>
        <table:table-row>
          <table:table-cell table:style-name="Tabela2.A2" office:value-type="string">
            <text:p text:style-name="P6">laureat i uczestnik konkursu szkolnego z wysoka lokatą </text:p>
          </table:table-cell>
          <table:table-cell table:style-name="Tabela2.B2" office:value-type="float" office:value="1">
            <text:p text:style-name="P6">1</text:p>
          </table:table-cell>
          <table:table-cell table:style-name="Tabela2.C6" office:value-type="string">
            <text:p text:style-name="P6">-</text:p>
          </table:table-cell>
        </table:table-row>
        <table:table-row>
          <table:table-cell table:style-name="Tabela2.A2" office:value-type="string">
            <text:p text:style-name="P6">inne</text:p>
          </table:table-cell>
          <table:table-cell table:style-name="Tabela2.B2" office:value-type="float" office:value="1">
            <text:p text:style-name="P6">1</text:p>
          </table:table-cell>
          <table:table-cell table:style-name="Tabela2.C2" office:value-type="float" office:value="1">
            <text:p text:style-name="P6">1</text:p>
          </table:table-cell>
        </table:table-row>
      </table:table>
      <text:p text:style-name="P3"/>
      <text:p text:style-name="P3"/>
      <text:p text:style-name="P3">Śródroczne i roczne oceny klasyfikacyjne wystawia się na podstawie średniej ważonej ocen cząstkowych zawartych w następujących przedziałach: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ocena</text:p>
          </table:table-cell>
          <table:table-cell table:style-name="Tabela3.B1" office:value-type="string">
            <text:p text:style-name="P6">progi</text:p>
          </table:table-cell>
        </table:table-row>
        <table:table-row>
          <table:table-cell table:style-name="Tabela3.A2" office:value-type="string">
            <text:p text:style-name="P6">celujacy</text:p>
          </table:table-cell>
          <table:table-cell table:style-name="Tabela3.B2" office:value-type="string">
            <text:p text:style-name="P6">5,51-6,00</text:p>
          </table:table-cell>
        </table:table-row>
        <table:table-row>
          <table:table-cell table:style-name="Tabela3.A2" office:value-type="string">
            <text:p text:style-name="P6">bardzo dobry</text:p>
          </table:table-cell>
          <table:table-cell table:style-name="Tabela3.B2" office:value-type="string">
            <text:p text:style-name="P6">4,51-5,50</text:p>
          </table:table-cell>
        </table:table-row>
        <table:table-row>
          <table:table-cell table:style-name="Tabela3.A2" office:value-type="string">
            <text:p text:style-name="P6">dobry</text:p>
          </table:table-cell>
          <table:table-cell table:style-name="Tabela3.B2" office:value-type="string">
            <text:p text:style-name="P6">3,60-4,50</text:p>
          </table:table-cell>
        </table:table-row>
        <table:table-row>
          <table:table-cell table:style-name="Tabela3.A2" office:value-type="string">
            <text:p text:style-name="P6">dostateczny</text:p>
          </table:table-cell>
          <table:table-cell table:style-name="Tabela3.B2" office:value-type="string">
            <text:p text:style-name="P6">2,60-3,59</text:p>
          </table:table-cell>
        </table:table-row>
        <table:table-row>
          <table:table-cell table:style-name="Tabela3.A2" office:value-type="string">
            <text:p text:style-name="P6">dopuszczający</text:p>
          </table:table-cell>
          <table:table-cell table:style-name="Tabela3.B2" office:value-type="string">
            <text:p text:style-name="P6">1,80-2,59</text:p>
          </table:table-cell>
        </table:table-row>
        <table:table-row>
          <table:table-cell table:style-name="Tabela3.A2" office:value-type="string">
            <text:p text:style-name="P6">niedostateczny</text:p>
          </table:table-cell>
          <table:table-cell table:style-name="Tabela3.B2" office:value-type="string">
            <text:p text:style-name="P6">0-1,79</text:p>
          </table:table-cell>
        </table:table-row>
      </table:table>
      <text:p text:style-name="P3"/>
      <text:p text:style-name="P3">Testy oceniane są następująco: </text:p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>celujący</text:p>
          </table:table-cell>
          <table:table-cell table:style-name="Tabela4.B1" office:value-type="percentage" office:value="1">
            <text:p text:style-name="P6">100,00%</text:p>
          </table:table-cell>
        </table:table-row>
        <table:table-row>
          <table:table-cell table:style-name="Tabela4.A2" office:value-type="string">
            <text:p text:style-name="P6">bardzo dobry</text:p>
          </table:table-cell>
          <table:table-cell table:style-name="Tabela4.B2" office:value-type="string">
            <text:p text:style-name="P6"><text:s/>90-99% </text:p>
          </table:table-cell>
        </table:table-row>
        <text:soft-page-break/>
        <table:table-row>
          <table:table-cell table:style-name="Tabela4.A2" office:value-type="string">
            <text:p text:style-name="P6">dobry</text:p>
          </table:table-cell>
          <table:table-cell table:style-name="Tabela4.B2" office:value-type="string">
            <text:p text:style-name="P6">89-76% </text:p>
          </table:table-cell>
        </table:table-row>
        <table:table-row>
          <table:table-cell table:style-name="Tabela4.A2" office:value-type="string">
            <text:p text:style-name="P6">dostateczny</text:p>
          </table:table-cell>
          <table:table-cell table:style-name="Tabela4.B2" office:value-type="string">
            <text:p text:style-name="P6">75-51% </text:p>
          </table:table-cell>
        </table:table-row>
        <table:table-row>
          <table:table-cell table:style-name="Tabela4.A2" office:value-type="string">
            <text:p text:style-name="P6">dopuszczajacy</text:p>
          </table:table-cell>
          <table:table-cell table:style-name="Tabela4.B2" office:value-type="string">
            <text:p text:style-name="P6">50-30% </text:p>
          </table:table-cell>
        </table:table-row>
        <table:table-row>
          <table:table-cell table:style-name="Tabela4.A2" office:value-type="string">
            <text:p text:style-name="P6">niedostateczny </text:p>
          </table:table-cell>
          <table:table-cell table:style-name="Tabela4.B2" office:value-type="string">
            <text:p text:style-name="P6">29-0% </text:p>
          </table:table-cell>
        </table:table-row>
      </table:table>
      <text:p text:style-name="P3"/>
      <text:p text:style-name="P3">W zależności od trudności testu przedziały procentowe mogą ulec nieznacznej zmianie.</text:p>
      <text:p text:style-name="P3"/>
      <text:p text:style-name="P3">Nauczyciele języka angielskiego: mgr Ewa Sokołowska , mgr Karolina Wójcik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1T08:46:48.38</meta:creation-date>
    <dc:date>2021-10-23T14:18:28.49</dc:date>
    <meta:editing-duration>PT1H30M48S</meta:editing-duration>
    <meta:editing-cycles>14</meta:editing-cycles>
    <meta:generator>OpenOffice/4.1.7$Win32 OpenOffice.org_project/417m1$Build-9800</meta:generator>
    <meta:document-statistic meta:table-count="4" meta:image-count="0" meta:object-count="0" meta:page-count="4" meta:paragraph-count="133" meta:word-count="600" meta:character-count="4323"/>
  </office:meta>
</office:document-meta>
</file>