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9cm" fo:margin-left="-0.243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61cm"/>
    </style:style>
    <style:style style:name="Tabela1.C" style:family="table-column">
      <style:table-column-properties style:column-width="5.523cm"/>
    </style:style>
    <style:style style:name="Tabela1.1" style:family="table-row">
      <style:table-row-properties style:min-row-height="0.242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2" style:family="table">
      <style:table-properties style:width="16.355cm" fo:margin-left="-0.243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7cm"/>
    </style:style>
    <style:style style:name="Tabela2.C" style:family="table-column">
      <style:table-column-properties style:column-width="5.5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55cm" fo:margin-left="-0.243cm" table:align="left" style:writing-mode="lr-tb"/>
    </style:style>
    <style:style style:name="Tabela3.A" style:family="table-column">
      <style:table-column-properties style:column-width="13.208cm"/>
    </style:style>
    <style:style style:name="Tabela3.B" style:family="table-column">
      <style:table-column-properties style:column-width="1.588cm"/>
    </style:style>
    <style:style style:name="Tabela3.C" style:family="table-column">
      <style:table-column-properties style:column-width="1.5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fo:language="en" fo:country="US" style:text-underline-style="none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282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fo:font-size="14pt" fo:language="en" fo:country="US" style:text-underline-style="none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fo:font-size="11pt" fo:language="en" fo:country="US" style:text-underline-style="none" fo:font-weight="normal" style:font-size-asian="11pt" style:font-weight-asian="normal"/>
    </style:style>
    <style:style style:name="P19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fo:font-weight="normal" style:font-size-asian="14pt" style:font-weight-asian="normal" style:font-size-complex="14pt"/>
    </style:style>
    <style:style style:name="T6" style:family="text">
      <style:text-properties style:font-name="Times New Roman CE" fo:font-size="14pt" fo:language="pl" fo:country="PL" fo:font-weight="normal" style:font-size-asian="14pt" style:font-weight-asian="normal" style:font-name-complex="Times New Roman CE" style:font-size-complex="14pt" style:font-weight-complex="normal"/>
    </style:style>
    <style:style style:name="T7" style:family="text">
      <style:text-properties fo:color="#000000" loext:opacity="100%" fo:font-size="14pt" fo:language="en" fo:country="US" fo:font-weight="normal" style:font-size-asian="14pt" style:font-weight-asian="normal" style:font-size-complex="14pt"/>
    </style:style>
    <style:style style:name="T8" style:family="text">
      <style:text-properties fo:color="#000000" loext:opacity="100%"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fo:language="en" fo:country="US" fo:font-weight="bold" officeooo:rsid="001cfa29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Times New Roman CE" fo:font-size="14pt" fo:language="pl" fo:country="PL" fo:font-weight="normal" style:font-size-asian="14pt" style:font-weight-asian="normal" style:font-name-complex="Times New Roman CE" style:font-size-complex="14pt"/>
    </style:style>
    <style:style style:name="T11" style:family="text">
      <style:text-properties officeooo:rsid="00229d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zkoła Podstawowa nr 46 im. Króla Jana III Sobieskiego ul. Biedronki 13 20-543 Lublin</text:p>
      <text:p text:style-name="P1"/>
      <text:p text:style-name="P4">KARTA ZGŁOSZENIA DZIECKA DO ŚWIETLICY SZKOLNEJ</text:p>
      <text:p text:style-name="P2">Rok szkolny <text:s text:c="2"/>....….../……..</text:p>
      <text:p text:style-name="Standard">Proszę o przyjęcie do świetlicy szkolnej __________________________________________</text:p>
      <text:p text:style-name="P7">( imię i nazwisko ucznia )</text:p>
      <text:p text:style-name="Standard">kl.______________ urodzonego ________________________ PESEL _________________</text:p>
      <text:p text:style-name="P6"><text:s text:c="80"/>( data urodzenia ) <text:s text:c="28"/></text:p>
      <text:p text:style-name="Standard">Adres zamieszkania dziecka____________________________________________________</text:p>
      <text:p text:style-name="Standard">___________________________________________________________________________</text:p>
      <text:p text:style-name="P3">Dziecko będzie korzystało z opieki świetlicy w godzinach od___________do___________</text:p>
      <text:p text:style-name="P3"/>
      <text:p text:style-name="Standard"><text:span text:style-name="T1">I <text:s/></text:span><text:span text:style-name="T2">Dane osobowe rodziców/ opiekunów prawn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">Dane osobowe</text:p>
          </table:table-cell>
          <table:table-cell table:style-name="Tabela1.B1" table:number-columns-spanned="2" office:value-type="string">
            <text:p text:style-name="P2">Rodzice/ opiekunowie prawni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">Ojciec/opiekun prawny</text:p>
          </table:table-cell>
          <table:table-cell table:style-name="Tabela1.B1" office:value-type="string">
            <text:p text:style-name="P2">Matka/opiekunka prawna</text:p>
          </table:table-cell>
        </table:table-row>
        <table:table-row table:style-name="Tabela1.3">
          <table:table-cell table:style-name="Tabela1.A1" office:value-type="string">
            <text:p text:style-name="Standard">Nazwisko i imię</text:p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Standard">Telefon stacjonarny</text:p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Standard">Telefon komórkowy</text:p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</table:table-row>
      </table:table>
      <text:p text:style-name="P3"/>
      <text:p text:style-name="P3">II Dodatkowe informacje o dziecku lub rodzinie ( np. wady rozwojowe, stała choroba, inne).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5">III Osoby upoważnione do odbioru dziecka ze świetlicy szkolnej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Nazwisko i imię</text:p>
          </table:table-cell>
          <table:table-cell table:style-name="Tabela2.A1" office:value-type="string">
            <text:p text:style-name="P2">Stopień pokrewieństwa</text:p>
            <text:p text:style-name="P9">( w przypadku odbierającego</text:p>
            <text:p text:style-name="P9"><text:s/>rodzeństwa– wiek)</text:p>
          </table:table-cell>
          <table:table-cell table:style-name="Tabela2.C1" office:value-type="string">
            <text:p text:style-name="P2">Telefon kontaktowy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</table:table>
      <text:p text:style-name="P5">IV <text:s/>Oświadczenia rodziców/ opiekunów prawnych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Rodzaj oświadczenia </text:p>
          </table:table-cell>
          <table:table-cell table:style-name="Tabela3.A1" office:value-type="string">
            <text:p text:style-name="Standard">TAK</text:p>
          </table:table-cell>
          <table:table-cell table:style-name="Tabela3.C1" office:value-type="string">
            <text:p text:style-name="Standard">NIE</text:p>
          </table:table-cell>
        </table:table-row>
        <table:table-row table:style-name="Tabela3.1">
          <table:table-cell table:style-name="Tabela3.A1" office:value-type="string">
            <text:p text:style-name="Standard">Jeden/obydwoje rodziców /opiekunów * pracuje/ją zawodowo.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Standard">Jestem/ nie jestem * rodzicem samotnie wychowującym dziecko.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Standard">Wyrażam zgodę na przetwarzanie danych osobowych do celów związanych z procesem opiekuńczo – wychowawczym w świetlicy zgodnie z ustawą z dn. 10.05.2018 r. o ochronie danych osobowych ( DZ.U. z 2018 r. poz.1000).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Standard">Systematycznie będę przekazywać wychowawcom świetlicy zmiany dotyczące przebywania dziecka w świetlicy ( obowiązuje forma pisemna)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Standard">Podane przeze mnie dane są zgodne ze stanem faktycznym ( atr. 233 Kodeksu Karnego).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Standard">Zapoznałem/łam / nie zapoznałam/łem się* się z regulaminem świetlicy szkolnej i akceptu jego postanowienia.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Standard">Deklaruję dokonywać wpłaty na Fundusz Świetlicy Szkolnej w wysokości 35,00zł za semestr.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</table:table>
      <text:p text:style-name="Standard">* <text:span text:style-name="T3">niepotrzebne skreślić</text:span></text:p>
      <text:p text:style-name="Standard"/>
      <text:p text:style-name="Standard"/>
      <text:p text:style-name="Standard">Lublin …………………… <text:s text:c="63"/></text:p>
      <text:p text:style-name="Standard"/>
      <text:p text:style-name="P10"><text:s text:c="4"/>_________________________________</text:p>
      <text:p text:style-name="P10"><text:s text:c="86"/><text:span text:style-name="T3">(podpis rodziców/opiekunów prawnych)</text:span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3"/>
      <text:p text:style-name="P13"/>
      <text:p text:style-name="P17">KLAUZULA <text:s/>INFORMACYJNA</text:p>
      <text:p text:style-name="P16"/>
      <text:p text:style-name="P16"><text:span text:style-name="T6">1.</text:span><text:span text:style-name="T5">Administratorem Pani/Pana danych osobowych. jest </text:span><text:span text:style-name="T7">Szko</text:span><text:span text:style-name="T10">ła Podstawowa nr 46 im. Króla Jana III Sobieskiego w Lublinie (adres: Biedronki 13, 20-543 Lublin numer telefonu: 81 526 16 06). </text:span></text:p>
      <text:p text:style-name="P16"><text:span text:style-name="T7">2.W sprawach z zakresu ochrony danych osobowych mog</text:span><text:span text:style-name="T10">ą Państwo kontaktować się </text:span><text:span text:style-name="T4"><text:line-break/></text:span><text:span text:style-name="T7">z Inspektorem Ochrony Danych pod adresem e-mail: <text:s/></text:span><text:span text:style-name="T9">sp46</text:span><text:span text:style-name="T8">@</text:span><text:span text:style-name="T9">iod</text:span><text:span text:style-name="T8">.lublin.eu</text:span></text:p>
      <text:p text:style-name="P18"/>
      <text:p text:style-name="P15"/>
      <text:p text:style-name="P15"/>
      <text:p text:style-name="P14">REGULAMIN <text:s/>ŚWIETLICY</text:p>
      <text:p text:style-name="P12"/>
      <text:p text:style-name="P12">Wychowanek ma prawo:</text:p>
      <text:p text:style-name="P12"/>
      <text:p text:style-name="P11">- do przebywania w świetlicy szkolnej od 6:<text:span text:style-name="T11">3</text:span>0 do 1<text:span text:style-name="T11">6:3</text:span>0, <text:s/></text:p>
      <text:p text:style-name="P11">- do rozwijania swoich zainteresowań i poszerzania wiedzy,</text:p>
      <text:p text:style-name="P11">- do odrabiania prac domowych ( zgodnie z rozkładem zajęć w danym dniu),</text:p>
      <text:p text:style-name="P11">- do przebywania w miłej atmosferze i do budowania poprawnych relacji rówieśniczych.</text:p>
      <text:p text:style-name="P11"/>
      <text:p text:style-name="P11"/>
      <text:p text:style-name="P12">Wychowanek powinien</text:p>
      <text:p text:style-name="P12"/>
      <text:p text:style-name="P11">Brać czynny udział w zajęciach wynikających z planu pracy świetlicy.</text:p>
      <text:p text:style-name="P11">Przestrzegać Regulaminu szkoły.</text:p>
      <text:p text:style-name="P11">Przebywać ze swoją grupą, nie opuszczać pomieszczeń świetlicy bez zgody wychowawcy.</text:p>
      <text:p text:style-name="P11">Sprawnie uczestniczyć ze swoim wychowawcą w posiłkach na stołówce szkolnej.</text:p>
      <text:p text:style-name="P11">Okazywać szacunek pracownikom szkoły, koleżankom i kolegom.</text:p>
      <text:p text:style-name="P11">Dbać o wygląd własny i pomieszczeń, w których przebywa.</text:p>
      <text:p text:style-name="P11">Szanować sprzęt i pomoce dydaktyczne znajdujące się w świetlicy.</text:p>
      <text:p text:style-name="P11">Znalezione rzeczy oddać właścicielowi lub wychowawcy.</text:p>
      <text:p text:style-name="P11">Często używać słów proszę, dziękuję i przepraszam.</text:p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koła Podstawowa nr 46 im</dc:title>
    <meta:initial-creator>sp46</meta:initial-creator>
    <meta:creation-date>2016-05-09T13:23:00</meta:creation-date>
    <dc:date>2021-08-30T10:13:40.560000000</dc:date>
    <meta:print-date>2019-06-05T08:26:18.655000000</meta:print-date>
    <meta:editing-cycles>14</meta:editing-cycles>
    <meta:editing-duration>PT3H34M39S</meta:editing-duration>
    <meta:generator>LibreOffice/7.0.3.1$Windows_X86_64 LibreOffice_project/d7547858d014d4cf69878db179d326fc3483e082</meta:generator>
    <meta:document-statistic meta:table-count="3" meta:image-count="0" meta:object-count="0" meta:page-count="2" meta:paragraph-count="59" meta:word-count="405" meta:character-count="3643" meta:non-whitespace-character-count="3020"/>
  </office:meta>
</office:document-meta>
</file>